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6.177cm" fo:min-width="11.99cm" fo:padding-top="0.23cm" fo:padding-bottom="0.23cm" fo:padding-left="0.355cm" fo:padding-right="0.355cm"/>
    </style:style>
    <style:style style:name="gr2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11.99cm" fo:padding-top="0.23cm" fo:padding-bottom="0.23cm" fo:padding-left="0.355cm" fo:padding-right="0.355cm"/>
    </style:style>
    <style:style style:name="gr3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3.685cm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991cm" fo:min-width="5.44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gr7" style:family="graphic" style:parent-style-name="objectwithoutfill">
      <style:graphic-properties svg:stroke-width="0.106cm" svg:stroke-color="#80008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813cm" fo:min-width="5.77cm" fo:padding-top="0.178cm" fo:padding-bottom="0.178cm" fo:padding-left="0.303cm" fo:padding-right="0.303cm"/>
    </style:style>
    <style:style style:name="gr9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5.001cm" fo:min-width="10.593cm" fo:padding-top="0.23cm" fo:padding-bottom="0.23cm" fo:padding-left="0.355cm" fo:padding-right="0.355cm"/>
    </style:style>
    <style:style style:name="gr10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0.937cm" fo:min-width="10.593cm" fo:padding-top="0.23cm" fo:padding-bottom="0.23cm" fo:padding-left="0.355cm" fo:padding-right="0.355cm"/>
    </style:style>
    <style:style style:name="gr11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813cm" fo:min-width="5.516cm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13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5.128cm" fo:min-width="10.593cm" fo:padding-top="0.23cm" fo:padding-bottom="0.23cm" fo:padding-left="0.355cm" fo:padding-right="0.355cm"/>
    </style:style>
    <style:style style:name="gr14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10.593cm" fo:padding-top="0.23cm" fo:padding-bottom="0.23cm" fo:padding-left="0.355cm" fo:padding-right="0.355cm"/>
    </style:style>
    <style:style style:name="gr15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991cm" fo:min-width="4.424cm" fo:padding-top="0.178cm" fo:padding-bottom="0.178cm" fo:padding-left="0.303cm" fo:padding-right="0.303cm"/>
    </style:style>
    <style:style style:name="gr16" style:family="graphic" style:parent-style-name="objectwithoutfill">
      <style:graphic-properties svg:stroke-color="#800080" draw:marker-end="Arrow" draw:marker-end-width="0.3cm" draw:fill="none" draw:textarea-vertical-align="middle"/>
    </style:style>
    <style:style style:name="gr17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5.255cm" fo:min-width="10.593cm" fo:padding-top="0.23cm" fo:padding-bottom="0.23cm" fo:padding-left="0.355cm" fo:padding-right="0.355cm"/>
    </style:style>
    <style:style style:name="gr18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5.425cm" fo:padding-top="0.178cm" fo:padding-bottom="0.178cm" fo:padding-left="0.303cm" fo:padding-right="0.303cm"/>
    </style:style>
    <style:style style:name="gr19" style:family="graphic" style:parent-style-name="objectwithoutfill">
      <style:graphic-properties draw:stroke="none" svg:stroke-color="#000000" draw:fill="none" draw:fill-color="#ffffff" fo:min-height="0.966cm"/>
      <style:paragraph-properties style:writing-mode="lr-tb"/>
    </style:style>
    <style:style style:name="gr20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8.43cm" fo:min-width="10.593cm" fo:padding-top="0.23cm" fo:padding-bottom="0.23cm" fo:padding-left="0.355cm" fo:padding-right="0.355cm"/>
    </style:style>
    <style:style style:name="gr21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8.473cm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fo:min-height="0.788cm"/>
      <style:paragraph-properties style:writing-mode="lr-tb"/>
    </style:style>
    <style:style style:name="gr23" style:family="graphic" style:parent-style-name="objectwithoutfill">
      <style:graphic-properties draw:stroke="none" svg:stroke-color="#000000" draw:fill="none" draw:fill-color="#ffffff" fo:min-height="0.766cm"/>
      <style:paragraph-properties style:writing-mode="lr-tb"/>
    </style:style>
    <style:style style:name="gr24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7.749cm" fo:padding-top="0.178cm" fo:padding-bottom="0.178cm" fo:padding-left="0.303cm" fo:padding-right="0.303cm"/>
    </style:style>
    <style:style style:name="gr25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7.668cm" fo:min-width="10.466cm" fo:padding-top="0.23cm" fo:padding-bottom="0.23cm" fo:padding-left="0.355cm" fo:padding-right="0.355cm"/>
    </style:style>
    <style:style style:name="gr26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10.466cm" fo:padding-top="0.23cm" fo:padding-bottom="0.23cm" fo:padding-left="0.355cm" fo:padding-right="0.355cm"/>
    </style:style>
    <style:style style:name="gr27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5.171cm" fo:padding-top="0.178cm" fo:padding-bottom="0.178cm" fo:padding-left="0.303cm" fo:padding-right="0.303cm"/>
    </style:style>
    <style:style style:name="gr28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5.59cm" fo:padding-top="0.178cm" fo:padding-bottom="0.178cm" fo:padding-left="0.303cm" fo:padding-right="0.303cm"/>
    </style:style>
    <style:style style:name="gr29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7.414cm" fo:min-width="10.466cm" fo:padding-top="0.23cm" fo:padding-bottom="0.23cm" fo:padding-left="0.355cm" fo:padding-right="0.355cm"/>
    </style:style>
    <style:style style:name="gr30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7.838cm" fo:padding-top="0.178cm" fo:padding-bottom="0.178cm" fo:padding-left="0.303cm" fo:padding-right="0.303cm"/>
    </style:style>
    <style:style style:name="gr31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7.16cm" fo:min-width="10.466cm" fo:padding-top="0.23cm" fo:padding-bottom="0.23cm" fo:padding-left="0.355cm" fo:padding-right="0.355cm"/>
    </style:style>
    <style:style style:name="gr32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8.6cm" fo:padding-top="0.178cm" fo:padding-bottom="0.178cm" fo:padding-left="0.303cm" fo:padding-right="0.303cm"/>
    </style:style>
    <style:style style:name="gr33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6.695cm" fo:padding-top="0.178cm" fo:padding-bottom="0.178cm" fo:padding-left="0.303cm" fo:padding-right="0.303cm"/>
    </style:style>
    <style:style style:name="gr34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985cm" fo:min-width="10.466cm" fo:padding-top="0.23cm" fo:padding-bottom="0.23cm" fo:padding-left="0.355cm" fo:padding-right="0.355cm"/>
    </style:style>
    <style:style style:name="gr35" style:family="graphic" style:parent-style-name="objectwithoutfill">
      <style:graphic-properties svg:stroke-color="#55215b" draw:marker-end="Arrow" draw:marker-end-width="0.3cm" draw:fill="none" draw:textarea-vertical-align="middle"/>
    </style:style>
    <style:style style:name="gr36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985cm" fo:min-width="10.593cm" fo:padding-top="0.23cm" fo:padding-bottom="0.23cm" fo:padding-left="0.355cm" fo:padding-right="0.355cm"/>
    </style:style>
    <style:style style:name="gr37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5.806cm" fo:padding-top="0.178cm" fo:padding-bottom="0.178cm" fo:padding-left="0.303cm" fo:padding-right="0.303cm"/>
    </style:style>
    <style:style style:name="gr38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4.62cm" fo:min-width="17.197cm" fo:padding-top="0.23cm" fo:padding-bottom="0.23cm" fo:padding-left="0.355cm" fo:padding-right="0.355cm"/>
    </style:style>
    <style:style style:name="gr39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17.197cm" fo:padding-top="0.23cm" fo:padding-bottom="0.23cm" fo:padding-left="0.355cm" fo:padding-right="0.355cm"/>
    </style:style>
    <style:style style:name="gr40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7.457cm" fo:padding-top="0.178cm" fo:padding-bottom="0.178cm" fo:padding-left="0.303cm" fo:padding-right="0.303cm"/>
    </style:style>
    <style:style style:name="gr41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5.89cm" fo:min-width="10.466cm" fo:padding-top="0.23cm" fo:padding-bottom="0.23cm" fo:padding-left="0.355cm" fo:padding-right="0.355cm"/>
    </style:style>
    <style:style style:name="gr42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6.606cm" fo:padding-top="0.178cm" fo:padding-bottom="0.178cm" fo:padding-left="0.303cm" fo:padding-right="0.303cm"/>
    </style:style>
    <style:style style:name="gr43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4.239cm" fo:min-width="10.466cm" fo:padding-top="0.23cm" fo:padding-bottom="0.23cm" fo:padding-left="0.355cm" fo:padding-right="0.355cm"/>
    </style:style>
    <style:style style:name="gr44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4.747cm" fo:min-width="10.466cm" fo:padding-top="0.23cm" fo:padding-bottom="0.23cm" fo:padding-left="0.355cm" fo:padding-right="0.355cm"/>
    </style:style>
    <style:style style:name="gr45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722cm" fo:min-width="7.203cm" fo:padding-top="0.178cm" fo:padding-bottom="0.178cm" fo:padding-left="0.303cm" fo:padding-right="0.303cm"/>
    </style:style>
    <style:style style:name="gr46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858cm" fo:min-width="10.466cm" fo:padding-top="0.23cm" fo:padding-bottom="0.23cm" fo:padding-left="0.355cm" fo:padding-right="0.355cm"/>
    </style:style>
    <style:style style:name="gr47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8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858cm" fo:min-width="7.545cm" fo:padding-top="0.23cm" fo:padding-bottom="0.23cm" fo:padding-left="0.355cm" fo:padding-right="0.355cm"/>
    </style:style>
    <style:style style:name="gr49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7.545cm" fo:padding-top="0.23cm" fo:padding-bottom="0.23cm" fo:padding-left="0.355cm" fo:padding-right="0.355cm"/>
    </style:style>
    <style:style style:name="gr50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5.717cm" fo:padding-top="0.178cm" fo:padding-bottom="0.178cm" fo:padding-left="0.303cm" fo:padding-right="0.303cm"/>
    </style:style>
    <style:style style:name="gr51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858cm" fo:min-width="7.926cm" fo:padding-top="0.23cm" fo:padding-bottom="0.23cm" fo:padding-left="0.355cm" fo:padding-right="0.355cm"/>
    </style:style>
    <style:style style:name="gr52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7.926cm" fo:padding-top="0.23cm" fo:padding-bottom="0.23cm" fo:padding-left="0.355cm" fo:padding-right="0.355cm"/>
    </style:style>
    <style:style style:name="gr53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6.525cm" fo:min-width="8.561cm" fo:padding-top="0.23cm" fo:padding-bottom="0.23cm" fo:padding-left="0.355cm" fo:padding-right="0.355cm"/>
    </style:style>
    <style:style style:name="gr54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8.561cm" fo:padding-top="0.23cm" fo:padding-bottom="0.23cm" fo:padding-left="0.355cm" fo:padding-right="0.355cm"/>
    </style:style>
    <style:style style:name="gr55" style:family="graphic" style:parent-style-name="standard">
      <style:graphic-properties draw:stroke="solid" svg:stroke-width="0.106cm" svg:stroke-color="#800080" draw:marker-start-width="0.359cm" draw:marker-end-width="0.359cm" draw:fill="none" draw:textarea-horizontal-align="justify" draw:textarea-vertical-align="middle" draw:auto-grow-height="false" fo:min-height="0.633cm" fo:min-width="6.86cm" fo:padding-top="0.178cm" fo:padding-bottom="0.178cm" fo:padding-left="0.303cm" fo:padding-right="0.303cm"/>
    </style:style>
    <style:style style:name="gr56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3.858cm" fo:min-width="16.816cm" fo:padding-top="0.23cm" fo:padding-bottom="0.23cm" fo:padding-left="0.355cm" fo:padding-right="0.355cm"/>
    </style:style>
    <style:style style:name="gr57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1.064cm" fo:min-width="16.816cm" fo:padding-top="0.23cm" fo:padding-bottom="0.23cm" fo:padding-left="0.355cm" fo:padding-right="0.355cm"/>
    </style:style>
    <style:style style:name="gr58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23.543cm" fo:min-width="8.561cm" fo:padding-top="0.23cm" fo:padding-bottom="0.23cm" fo:padding-left="0.355cm" fo:padding-right="0.355cm"/>
    </style:style>
    <style:style style:name="gr59" style:family="graphic" style:parent-style-name="objectwithoutfill">
      <style:graphic-properties draw:stroke="none" svg:stroke-color="#000000" draw:fill="none" draw:fill-color="#ffffff" fo:min-height="0.712cm"/>
      <style:paragraph-properties style:writing-mode="lr-tb"/>
    </style:style>
    <style:style style:name="gr60" style:family="graphic" style:parent-style-name="standard">
      <style:graphic-properties svg:stroke-width="0.212cm" svg:stroke-color="#800080" draw:marker-start-width="0.517cm" draw:marker-end-width="0.517cm" draw:fill="none" draw:textarea-horizontal-align="justify" draw:textarea-vertical-align="middle" draw:auto-grow-height="false" fo:min-height="6.144cm" fo:min-width="10.593cm" fo:padding-top="0.23cm" fo:padding-bottom="0.23cm" fo:padding-left="0.355cm" fo:padding-right="0.355cm"/>
    </style:style>
    <style:style style:name="gr61" style:family="graphic" style:parent-style-name="standard">
      <style:graphic-properties draw:stroke="solid" svg:stroke-width="0.212cm" svg:stroke-color="#ff0000" draw:marker-start-width="0.517cm" draw:marker-end-width="0.517cm" draw:fill="none" draw:textarea-horizontal-align="justify" draw:textarea-vertical-align="middle" draw:auto-grow-height="false" fo:min-height="0.722cm" fo:min-width="5.425cm" fo:padding-top="0.23cm" fo:padding-bottom="0.23cm" fo:padding-left="0.355cm" fo:padding-right="0.355cm"/>
    </style:style>
    <style:style style:name="gr62" style:family="graphic" style:parent-style-name="objectwithoutfill">
      <style:graphic-properties draw:marker-end="Arrow" draw:marker-end-width="0.3cm" draw:fill="none" draw:textarea-vertical-align="middle"/>
    </style:style>
    <style:style style:name="gr63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722cm" fo:min-width="5.425cm" fo:padding-top="0.178cm" fo:padding-bottom="0.178cm" fo:padding-left="0.303cm" fo:padding-right="0.303cm"/>
    </style:style>
    <style:style style:name="gr64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4.493cm" fo:min-width="10.593cm" fo:padding-top="0.23cm" fo:padding-bottom="0.23cm" fo:padding-left="0.355cm" fo:padding-right="0.355cm"/>
    </style:style>
    <style:style style:name="gr65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1.064cm" fo:min-width="10.593cm" fo:padding-top="0.23cm" fo:padding-bottom="0.23cm" fo:padding-left="0.355cm" fo:padding-right="0.355cm"/>
    </style:style>
    <style:style style:name="gr66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722cm" fo:min-width="7.457cm" fo:padding-top="0.178cm" fo:padding-bottom="0.178cm" fo:padding-left="0.303cm" fo:padding-right="0.303cm"/>
    </style:style>
    <style:style style:name="gr67" style:family="graphic" style:parent-style-name="objectwithoutfill">
      <style:graphic-properties svg:stroke-color="#127622" draw:marker-end="Arrow" draw:marker-end-width="0.3cm" draw:fill="none" draw:textarea-vertical-align="middle"/>
    </style:style>
    <style:style style:name="gr68" style:family="graphic" style:parent-style-name="objectwithoutfill">
      <style:graphic-properties svg:stroke-color="#55308d" draw:marker-end="Arrow" draw:marker-end-width="0.3cm" draw:fill="none" draw:textarea-vertical-align="middle"/>
    </style:style>
    <style:style style:name="gr69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4.493cm" fo:min-width="10.466cm" fo:padding-top="0.23cm" fo:padding-bottom="0.23cm" fo:padding-left="0.355cm" fo:padding-right="0.355cm"/>
    </style:style>
    <style:style style:name="gr70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1.064cm" fo:min-width="10.466cm" fo:padding-top="0.23cm" fo:padding-bottom="0.23cm" fo:padding-left="0.355cm" fo:padding-right="0.355cm"/>
    </style:style>
    <style:style style:name="gr71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722cm" fo:min-width="7.838cm" fo:padding-top="0.178cm" fo:padding-bottom="0.178cm" fo:padding-left="0.303cm" fo:padding-right="0.303cm"/>
    </style:style>
    <style:style style:name="gr72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10.97cm" fo:min-width="10.466cm" fo:padding-top="0.23cm" fo:padding-bottom="0.23cm" fo:padding-left="0.355cm" fo:padding-right="0.355cm"/>
    </style:style>
    <style:style style:name="gr73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4.737cm" fo:padding-top="0.178cm" fo:padding-bottom="0.178cm" fo:padding-left="0.303cm" fo:padding-right="0.303cm"/>
    </style:style>
    <style:style style:name="gr74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8.039cm" fo:padding-top="0.178cm" fo:padding-bottom="0.178cm" fo:padding-left="0.303cm" fo:padding-right="0.303cm"/>
    </style:style>
    <style:style style:name="gr75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4.991cm" fo:padding-top="0.178cm" fo:padding-bottom="0.178cm" fo:padding-left="0.303cm" fo:padding-right="0.303cm"/>
    </style:style>
    <style:style style:name="gr76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7.912cm" fo:padding-top="0.178cm" fo:padding-bottom="0.178cm" fo:padding-left="0.303cm" fo:padding-right="0.303cm"/>
    </style:style>
    <style:style style:name="gr77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3.731cm" fo:min-width="10.466cm" fo:padding-top="0.23cm" fo:padding-bottom="0.23cm" fo:padding-left="0.355cm" fo:padding-right="0.355cm"/>
    </style:style>
    <style:style style:name="gr78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3.731cm" fo:min-width="18.086cm" fo:padding-top="0.23cm" fo:padding-bottom="0.23cm" fo:padding-left="0.355cm" fo:padding-right="0.355cm"/>
    </style:style>
    <style:style style:name="gr79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1.064cm" fo:min-width="18.086cm" fo:padding-top="0.23cm" fo:padding-bottom="0.23cm" fo:padding-left="0.355cm" fo:padding-right="0.355cm"/>
    </style:style>
    <style:style style:name="gr80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9.446cm" fo:min-width="10.466cm" fo:padding-top="0.23cm" fo:padding-bottom="0.23cm" fo:padding-left="0.355cm" fo:padding-right="0.355cm"/>
    </style:style>
    <style:style style:name="gr81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7.15cm" fo:padding-top="0.178cm" fo:padding-bottom="0.178cm" fo:padding-left="0.303cm" fo:padding-right="0.303cm"/>
    </style:style>
    <style:style style:name="gr82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3.477cm" fo:min-width="10.466cm" fo:padding-top="0.23cm" fo:padding-bottom="0.23cm" fo:padding-left="0.355cm" fo:padding-right="0.355cm"/>
    </style:style>
    <style:style style:name="gr83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6.769cm" fo:padding-top="0.178cm" fo:padding-bottom="0.178cm" fo:padding-left="0.303cm" fo:padding-right="0.303cm"/>
    </style:style>
    <style:style style:name="gr84" style:family="graphic" style:parent-style-name="standard">
      <style:graphic-properties draw:stroke="solid" svg:stroke-width="0.106cm" svg:stroke-color="#127622" draw:marker-start-width="0.359cm" draw:marker-end-width="0.359cm" draw:fill="none" draw:textarea-horizontal-align="justify" draw:textarea-vertical-align="middle" draw:auto-grow-height="false" fo:min-height="0.542cm" fo:min-width="7.785cm" fo:padding-top="0.178cm" fo:padding-bottom="0.178cm" fo:padding-left="0.303cm" fo:padding-right="0.303cm"/>
    </style:style>
    <style:style style:name="gr85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4.747cm" fo:min-width="10.466cm" fo:padding-top="0.23cm" fo:padding-bottom="0.23cm" fo:padding-left="0.355cm" fo:padding-right="0.355cm"/>
    </style:style>
    <style:style style:name="gr86" style:family="graphic" style:parent-style-name="standard">
      <style:graphic-properties svg:stroke-width="0.212cm" svg:stroke-color="#127622" draw:marker-start-width="0.517cm" draw:marker-end-width="0.517cm" draw:fill="none" draw:textarea-horizontal-align="justify" draw:textarea-vertical-align="middle" draw:auto-grow-height="false" fo:min-height="0.81cm" fo:min-width="10.466cm" fo:padding-top="0.23cm" fo:padding-bottom="0.23cm" fo:padding-left="0.355cm" fo:padding-right="0.355cm"/>
    </style:style>
    <style:style style:name="gr87" style:family="graphic" style:parent-style-name="objectwithoutfill">
      <style:graphic-properties draw:stroke="none" svg:stroke-color="#000000" draw:fill="none" draw:fill-color="#ffffff" fo:min-height="0.63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/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16.637cm" svg:x="1.635cm" svg:y="2.01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12.7cm" svg:height="1.524cm" svg:x="1.635cm" svg:y="2.01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1" draw:id="id1" draw:layer="layout" svg:width="4.699cm" svg:height="1.397cm" svg:x="2.143cm" svg:y="4.81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2" draw:layer="layout" svg:width="3.556cm" svg:height="0.962cm" svg:x="2.397cm" svg:y="4.991cm">
          <draw:text-box>
            <text:p><text:span text:style-name="T1">reset, 40</text:span></text:p>
          </draw:text-box>
        </draw:frame>
        <draw:custom-shape draw:style-name="gr5" draw:text-style-name="P1" xml:id="id2" draw:id="id2" draw:layer="layout" svg:width="6.604cm" svg:height="1.905cm" svg:x="6.842cm" svg:y="7.60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7.366cm" svg:height="1.27cm" svg:x="6.969cm" svg:y="7.985cm">
          <draw:text-box>
            <text:p>cpu_init_cp15, 139</text:p>
          </draw:text-box>
        </draw:frame>
        <draw:frame draw:style-name="gr4" draw:text-style-name="P3" draw:layer="layout" svg:width="0.635cm" svg:height="0.962cm" svg:x="4.556cm" svg:y="7.731cm">
          <draw:text-box>
            <text:p>1</text:p>
          </draw:text-box>
        </draw:frame>
        <draw:connector draw:style-name="gr7" draw:text-style-name="P4" draw:layer="layout" svg:x1="2.842cm" svg:y1="6.207cm" svg:x2="6.842cm" svg:y2="8.557cm" draw:start-shape="id1" draw:start-glue-point="6" draw:end-shape="id2" draw:end-glue-point="5" svg:d="M2842 6207v2350h4000" svg:viewBox="0 0 4001 2351">
          <text:p/>
        </draw:connector>
        <draw:custom-shape draw:style-name="gr8" draw:text-style-name="P1" xml:id="id3" draw:id="id3" draw:layer="layout" svg:width="6.858cm" svg:height="1.651cm" svg:x="6.842cm" svg:y="10.14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7.366cm" svg:height="1.27cm" svg:x="7.096cm" svg:y="10.398cm">
          <draw:text-box>
            <text:p>cpu_init_crit, 311</text:p>
          </draw:text-box>
        </draw:frame>
        <draw:connector draw:style-name="gr7" draw:text-style-name="P4" draw:layer="layout" svg:x1="2.842cm" svg:y1="6.207cm" svg:x2="6.842cm" svg:y2="10.97cm" draw:start-shape="id1" draw:start-glue-point="6" draw:end-shape="id3" draw:end-glue-point="5" svg:d="M2842 6207v4763h4000" svg:viewBox="0 0 4001 4764">
          <text:p/>
        </draw:connector>
        <draw:frame draw:style-name="gr4" draw:text-style-name="P3" draw:layer="layout" svg:width="0.635cm" svg:height="0.962cm" svg:x="4.429cm" svg:y="10.144cm">
          <draw:text-box>
            <text:p>2</text:p>
          </draw:text-box>
        </draw:frame>
        <draw:custom-shape draw:style-name="gr9" draw:text-style-name="P1" draw:layer="layout" svg:width="11.303cm" svg:height="5.461cm" svg:x="18.907cm" svg:y="7.09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" draw:layer="layout" svg:width="11.303cm" svg:height="1.397cm" svg:x="18.907cm" svg:y="7.09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1.557cm" svg:height="0.962cm" svg:x="19.034cm" svg:y="7.35cm">
          <draw:text-box>
            <text:p>arch/arm/cpu/armv7/low_level_init.S</text:p>
          </draw:text-box>
        </draw:frame>
        <draw:frame draw:style-name="gr4" draw:text-style-name="P3" draw:layer="layout" svg:width="8.382cm" svg:height="0.962cm" svg:x="2.397cm" svg:y="2.27cm">
          <draw:text-box>
            <text:p>arch/arm/cpu/armv7/start.S</text:p>
          </draw:text-box>
        </draw:frame>
        <draw:custom-shape draw:style-name="gr11" draw:text-style-name="P1" xml:id="id4" draw:id="id4" draw:layer="layout" svg:width="6.604cm" svg:height="1.651cm" svg:x="21.32cm" svg:y="10.14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2" draw:text-style-name="P3" draw:layer="layout" svg:width="5.588cm" svg:height="1.016cm" svg:x="21.574cm" svg:y="10.398cm">
          <draw:text-box>
            <text:p>low_level_init, 25</text:p>
          </draw:text-box>
        </draw:frame>
        <draw:connector draw:style-name="gr7" draw:text-style-name="P4" draw:layer="layout" svg:x1="13.7cm" svg:y1="10.97cm" svg:x2="21.32cm" svg:y2="10.97cm" draw:start-shape="id3" draw:start-glue-point="7" draw:end-shape="id4" draw:end-glue-point="5" svg:d="M13700 10970h7620" svg:viewBox="0 0 7621 1">
          <text:p/>
        </draw:connector>
        <draw:frame draw:style-name="gr4" draw:text-style-name="P3" draw:layer="layout" svg:width="0.635cm" svg:height="0.962cm" svg:x="15.478cm" svg:y="9.89cm">
          <draw:text-box>
            <text:p>3</text:p>
          </draw:text-box>
        </draw:frame>
        <draw:custom-shape draw:style-name="gr13" draw:text-style-name="P1" draw:layer="layout" svg:width="11.303cm" svg:height="5.588cm" svg:x="35.163cm" svg:y="6.96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35.163cm" svg:y="6.96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9.271cm" svg:height="0.962cm" svg:x="35.671cm" svg:y="7.223cm">
          <draw:text-box>
            <text:p>arch/arm/cpu/armv7/mx6/soc.c</text:p>
          </draw:text-box>
        </draw:frame>
        <draw:custom-shape draw:style-name="gr15" draw:text-style-name="P1" xml:id="id5" draw:id="id5" draw:layer="layout" svg:width="5.588cm" svg:height="1.905cm" svg:x="36.56cm" svg:y="10.01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7.366cm" svg:height="1.27cm" svg:x="37.195cm" svg:y="10.398cm">
          <draw:text-box>
            <text:p>s_init, 580</text:p>
          </draw:text-box>
        </draw:frame>
        <draw:connector draw:style-name="gr16" draw:text-style-name="P1" draw:layer="layout" svg:x1="27.924cm" svg:y1="10.97cm" svg:x2="36.56cm" svg:y2="10.97cm" draw:start-shape="id4" draw:start-glue-point="7" draw:end-shape="id5" draw:end-glue-point="5" svg:d="M27924 10970h8636" svg:viewBox="0 0 8637 1">
          <text:p/>
        </draw:connector>
        <draw:frame draw:style-name="gr4" draw:text-style-name="P3" draw:layer="layout" svg:width="0.635cm" svg:height="0.962cm" svg:x="34.02cm" svg:y="9.871cm">
          <draw:text-box>
            <text:p>4</text:p>
          </draw:text-box>
        </draw:frame>
        <draw:custom-shape draw:style-name="gr17" draw:text-style-name="P1" draw:layer="layout" svg:width="11.303cm" svg:height="5.715cm" svg:x="18.78cm" svg:y="13.5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18.78cm" svg:y="13.5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8.382cm" svg:height="1.016cm" svg:x="19.415cm" svg:y="13.954cm">
          <draw:text-box>
            <text:p>arch/arm/lib/crt0.S</text:p>
          </draw:text-box>
        </draw:frame>
        <draw:custom-shape draw:style-name="gr18" draw:text-style-name="P1" xml:id="id6" draw:id="id6" draw:layer="layout" svg:width="6.477cm" svg:height="1.524cm" svg:x="19.542cm" svg:y="16.24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3.429cm" svg:height="0.962cm" svg:x="19.669cm" svg:y="16.494cm">
          <draw:text-box>
            <text:p>_main, 67</text:p>
          </draw:text-box>
        </draw:frame>
        <draw:connector draw:style-name="gr16" draw:text-style-name="P1" draw:layer="layout" svg:x1="2.842cm" svg:y1="6.207cm" svg:x2="19.542cm" svg:y2="17.002cm" draw:start-shape="id1" draw:start-glue-point="6" draw:end-shape="id6" draw:end-glue-point="5" svg:d="M2842 6207v10795h16700" svg:viewBox="0 0 16701 10796">
          <text:p/>
        </draw:connector>
        <draw:frame draw:style-name="gr19" draw:text-style-name="P3" draw:layer="layout" svg:width="1.016cm" svg:height="1.216cm" svg:x="15.478cm" svg:y="16.167cm">
          <draw:text-box>
            <text:p>5</text:p>
          </draw:text-box>
        </draw:frame>
        <draw:custom-shape draw:style-name="gr20" draw:text-style-name="P1" draw:layer="layout" svg:width="11.303cm" svg:height="8.89cm" svg:x="35.036cm" svg:y="13.573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35.036cm" svg:y="13.5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11.557cm" svg:height="1.016cm" svg:x="35.671cm" svg:y="13.954cm">
          <draw:text-box>
            <text:p>common/init/board_init.c</text:p>
          </draw:text-box>
        </draw:frame>
        <draw:custom-shape draw:style-name="gr21" draw:text-style-name="P1" xml:id="id7" draw:id="id7" draw:layer="layout" svg:width="9.525cm" svg:height="1.524cm" svg:x="36.179cm" svg:y="16.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9.017cm" svg:height="1.038cm" svg:x="36.306cm" svg:y="16.494cm">
          <draw:text-box>
            <text:p>board_init_f_alloc_reserve, 67</text:p>
          </draw:text-box>
        </draw:frame>
        <draw:connector draw:style-name="gr16" draw:text-style-name="P1" draw:layer="layout" svg:x1="26.019cm" svg:y1="17.002cm" svg:x2="36.179cm" svg:y2="17.002cm" draw:start-shape="id6" draw:start-glue-point="7" draw:end-shape="id7" draw:end-glue-point="5" svg:d="M26019 17002h10160" svg:viewBox="0 0 10161 1">
          <text:p/>
        </draw:connector>
        <draw:frame draw:style-name="gr23" draw:text-style-name="P3" draw:layer="layout" svg:width="1.27cm" svg:height="1.016cm" svg:x="33.766cm" svg:y="16.113cm">
          <draw:text-box>
            <text:p>6</text:p>
          </draw:text-box>
        </draw:frame>
        <draw:custom-shape draw:style-name="gr24" draw:text-style-name="P1" xml:id="id8" draw:id="id8" draw:layer="layout" svg:width="8.763cm" svg:height="1.397cm" svg:x="36.433cm" svg:y="20.0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9.017cm" svg:height="1.038cm" svg:x="36.433cm" svg:y="20.282cm">
          <draw:text-box>
            <text:p>board_init_f_init_reserve, 100</text:p>
          </draw:text-box>
        </draw:frame>
        <draw:connector draw:style-name="gr16" draw:text-style-name="P1" draw:layer="layout" draw:line-skew="-0.127cm" svg:x1="26.019cm" svg:y1="17.002cm" svg:x2="36.433cm" svg:y2="20.749cm" draw:start-shape="id6" draw:start-glue-point="7" draw:end-shape="id8" draw:end-glue-point="5" svg:d="M26019 17002h5080v3747h5334" svg:viewBox="0 0 10415 3748">
          <text:p/>
        </draw:connector>
        <draw:frame draw:style-name="gr23" draw:text-style-name="P3" draw:layer="layout" svg:width="1.27cm" svg:height="1.016cm" svg:x="33.766cm" svg:y="19.901cm">
          <draw:text-box>
            <text:p>7</text:p>
          </draw:text-box>
        </draw:frame>
        <draw:custom-shape draw:style-name="gr25" draw:text-style-name="P1" draw:layer="layout" svg:width="11.176cm" svg:height="8.128cm" svg:x="35.29cm" svg:y="23.86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35.29cm" svg:y="23.8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35.925cm" svg:y="24.241cm">
          <draw:text-box>
            <text:p>common/board_f.c</text:p>
          </draw:text-box>
        </draw:frame>
        <draw:custom-shape draw:style-name="gr27" draw:text-style-name="P1" xml:id="id9" draw:id="id9" draw:layer="layout" svg:width="6.223cm" svg:height="1.524cm" svg:x="36.433cm" svg:y="26.52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36.814cm" svg:y="26.759cm">
          <draw:text-box>
            <text:p>board_init_f, 908</text:p>
          </draw:text-box>
        </draw:frame>
        <draw:frame draw:style-name="gr23" draw:text-style-name="P3" draw:layer="layout" svg:width="1.27cm" svg:height="1.016cm" svg:x="34.02cm" svg:y="26.4cm">
          <draw:text-box>
            <text:p>8</text:p>
          </draw:text-box>
        </draw:frame>
        <draw:custom-shape draw:style-name="gr28" draw:text-style-name="P1" xml:id="id14" draw:id="id14" draw:layer="layout" svg:width="6.604cm" svg:height="1.397cm" svg:x="36.306cm" svg:y="29.06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35cm" svg:height="0.962cm" svg:x="36.306cm" svg:y="29.299cm">
          <draw:text-box>
            <text:p>setup_mon_len, 222</text:p>
          </draw:text-box>
        </draw:frame>
        <draw:connector draw:style-name="gr16" draw:text-style-name="P1" draw:layer="layout" draw:line-skew="-0.063cm" svg:x1="26.019cm" svg:y1="17.002cm" svg:x2="36.433cm" svg:y2="27.289cm" draw:start-shape="id6" draw:start-glue-point="7" draw:end-shape="id9" draw:end-glue-point="5" svg:d="M26019 17002h5144v10287h5270" svg:viewBox="0 0 10415 10288">
          <text:p/>
        </draw:connector>
        <draw:custom-shape draw:style-name="gr29" draw:text-style-name="P1" draw:layer="layout" svg:width="11.176cm" svg:height="7.874cm" svg:x="51.419cm" svg:y="23.98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51.419cm" svg:y="23.98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51.927cm" svg:y="24.368cm">
          <draw:text-box>
            <text:p>lib/initcall.c</text:p>
          </draw:text-box>
        </draw:frame>
        <draw:custom-shape draw:style-name="gr30" draw:text-style-name="P1" xml:id="id10" draw:id="id10" draw:layer="layout" svg:width="8.89cm" svg:height="1.524cm" svg:x="52.562cm" svg:y="26.52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52.816cm" svg:y="26.781cm">
          <draw:text-box>
            <text:p>initcall_run_list, 3</text:p>
          </draw:text-box>
        </draw:frame>
        <draw:frame draw:style-name="gr23" draw:text-style-name="P3" draw:layer="layout" svg:width="1.27cm" svg:height="1.016cm" svg:x="49.768cm" svg:y="26.4cm">
          <draw:text-box>
            <text:p>9</text:p>
          </draw:text-box>
        </draw:frame>
        <draw:connector draw:style-name="gr16" draw:text-style-name="P1" draw:layer="layout" svg:x1="42.656cm" svg:y1="27.289cm" svg:x2="52.562cm" svg:y2="27.289cm" draw:start-shape="id9" draw:start-glue-point="7" draw:end-shape="id10" draw:end-glue-point="5" svg:d="M42656 27289h9906" svg:viewBox="0 0 9907 1">
          <text:p/>
        </draw:connector>
        <draw:frame draw:style-name="gr23" draw:text-style-name="P3" draw:layer="layout" svg:width="1.27cm" svg:height="1.016cm" svg:x="49.514cm" svg:y="28.813cm">
          <draw:text-box>
            <text:p>10</text:p>
          </draw:text-box>
        </draw:frame>
        <draw:custom-shape draw:style-name="gr31" draw:text-style-name="P1" draw:layer="layout" svg:width="11.176cm" svg:height="7.62cm" svg:x="66.278cm" svg:y="36.81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278cm" svg:y="36.81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66.913cm" svg:y="37.195cm">
          <draw:text-box>
            <text:p>lib/fdtdec.c</text:p>
          </draw:text-box>
        </draw:frame>
        <draw:custom-shape draw:style-name="gr32" draw:text-style-name="P1" xml:id="id11" draw:id="id11" draw:layer="layout" svg:width="9.652cm" svg:height="1.524cm" svg:x="67.421cm" svg:y="39.354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985cm" svg:height="0.962cm" svg:x="67.675cm" svg:y="39.608cm">
          <draw:text-box>
            <text:p>fdtdec_setup, 1211</text:p>
          </draw:text-box>
        </draw:frame>
        <draw:frame draw:style-name="gr23" draw:text-style-name="P3" draw:layer="layout" svg:width="1.27cm" svg:height="1.016cm" svg:x="64.627cm" svg:y="39.227cm">
          <draw:text-box>
            <text:p>11</text:p>
          </draw:text-box>
        </draw:frame>
        <draw:frame draw:style-name="gr23" draw:text-style-name="P3" draw:layer="layout" svg:width="1.27cm" svg:height="1.016cm" svg:x="67.802cm" svg:y="42.91cm">
          <draw:text-box>
            <text:p>12</text:p>
          </draw:text-box>
        </draw:frame>
        <draw:connector draw:style-name="gr16" draw:text-style-name="P1" draw:layer="layout" svg:x1="61.452cm" svg:y1="27.289cm" svg:x2="67.421cm" svg:y2="40.116cm" draw:start-shape="id10" draw:start-glue-point="7" draw:end-shape="id11" draw:end-glue-point="5" svg:d="M61452 27289h2985v12827h2984" svg:viewBox="0 0 5970 12828">
          <text:p/>
        </draw:connector>
        <draw:custom-shape draw:style-name="gr33" draw:text-style-name="P1" xml:id="id12" draw:id="id12" draw:layer="layout" svg:width="7.747cm" svg:height="1.524cm" svg:x="69.326cm" svg:y="42.148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001cm" svg:height="0.962cm" svg:x="69.58cm" svg:y="42.402cm">
          <draw:text-box>
            <text:p>fdtdec_prepare_fdc, 599</text:p>
          </draw:text-box>
        </draw:frame>
        <draw:connector draw:style-name="gr16" draw:text-style-name="P1" draw:layer="layout" svg:x1="68.183cm" svg:y1="40.878cm" svg:x2="69.326cm" svg:y2="42.91cm" draw:start-shape="id11" draw:start-glue-point="6" draw:end-shape="id12" draw:end-glue-point="5" svg:d="M68183 40878v2032h1143" svg:viewBox="0 0 1144 2033">
          <text:p/>
        </draw:connector>
        <draw:custom-shape draw:style-name="gr34" draw:text-style-name="P1" draw:layer="layout" svg:width="11.176cm" svg:height="4.445cm" svg:x="66.278cm" svg:y="45.323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278cm" svg:y="45.32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66.913cm" svg:y="45.704cm">
          <draw:text-box>
            <text:p>common/dlmalloc.c</text:p>
          </draw:text-box>
        </draw:frame>
        <draw:custom-shape draw:style-name="gr27" draw:text-style-name="P1" xml:id="id13" draw:id="id13" draw:layer="layout" svg:width="6.223cm" svg:height="1.524cm" svg:x="67.167cm" svg:y="47.609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985cm" svg:height="0.962cm" svg:x="67.421cm" svg:y="47.79cm">
          <draw:text-box>
            <text:p>initf_malloc, 2376</text:p>
          </draw:text-box>
        </draw:frame>
        <draw:frame draw:style-name="gr23" draw:text-style-name="P3" draw:layer="layout" svg:width="1.27cm" svg:height="1.016cm" svg:x="64.754cm" svg:y="48.625cm">
          <draw:text-box>
            <text:p>13</text:p>
          </draw:text-box>
        </draw:frame>
        <draw:connector draw:style-name="gr16" draw:text-style-name="P1" draw:layer="layout" draw:line-skew="0.064cm" svg:x1="61.452cm" svg:y1="27.289cm" svg:x2="67.167cm" svg:y2="48.371cm" draw:start-shape="id10" draw:start-glue-point="7" draw:end-shape="id13" draw:end-glue-point="5" svg:d="M61452 27289h2921v21082h2794" svg:viewBox="0 0 5716 21083">
          <text:p/>
        </draw:connector>
        <draw:connector draw:style-name="gr16" draw:text-style-name="P1" draw:layer="layout" draw:line-skew="2.368cm" svg:x1="61.452cm" svg:y1="27.289cm" svg:x2="42.91cm" svg:y2="29.766cm" draw:start-shape="id10" draw:start-glue-point="7" draw:end-shape="id14" draw:end-glue-point="7" svg:d="M61452 27289h2921v2477h-21463" svg:viewBox="0 0 21464 2478">
          <text:p/>
        </draw:connector>
        <draw:connector draw:style-name="gr16" draw:text-style-name="P1" draw:layer="layout" draw:line-skew="0.164cm" svg:x1="61.452cm" svg:y1="27.289cm" svg:x2="66.913cm" svg:y2="55.561cm" draw:start-shape="id10" draw:start-glue-point="7" draw:end-shape="id15" draw:end-glue-point="3" svg:d="M61452 27289h2921v28272h2540" svg:viewBox="0 0 5462 28273">
          <text:p/>
        </draw:connector>
        <draw:frame draw:style-name="gr23" draw:text-style-name="P3" draw:layer="layout" svg:width="1.27cm" svg:height="1.016cm" svg:x="64.754cm" svg:y="54.594cm">
          <draw:text-box>
            <text:p>14</text:p>
          </draw:text-box>
        </draw:frame>
        <draw:connector draw:style-name="gr35" draw:text-style-name="P1" draw:layer="layout" svg:x1="61.452cm" svg:y1="27.289cm" svg:x2="66.913cm" svg:y2="57.466cm" draw:start-shape="id10" draw:start-glue-point="7" draw:end-shape="id16" draw:end-glue-point="3" svg:d="M61452 27289h2757v30177h2704" svg:viewBox="0 0 5462 30178">
          <text:p/>
        </draw:connector>
        <draw:frame draw:style-name="gr23" draw:text-style-name="P3" draw:layer="layout" svg:width="1.27cm" svg:height="1.016cm" svg:x="64.754cm" svg:y="56.245cm">
          <draw:text-box>
            <text:p>15</text:p>
          </draw:text-box>
        </draw:frame>
        <draw:custom-shape draw:style-name="gr36" draw:text-style-name="P1" draw:layer="layout" svg:width="11.303cm" svg:height="4.445cm" svg:x="66.151cm" svg:y="60.3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66.151cm" svg:y="60.3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9.271cm" svg:height="0.962cm" svg:x="66.659cm" svg:y="60.563cm">
          <draw:text-box>
            <text:p>arch/arm/cpu/armv7/mx6/soc.c</text:p>
          </draw:text-box>
        </draw:frame>
        <draw:custom-shape draw:style-name="gr37" draw:text-style-name="P1" xml:id="id17" draw:id="id17" draw:layer="layout" svg:width="6.858cm" svg:height="1.524cm" svg:x="67.548cm" svg:y="62.4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5.715cm" svg:height="1.27cm" svg:x="68.056cm" svg:y="62.722cm">
          <draw:text-box>
            <text:p>arch_cpu_init, 359</text:p>
          </draw:text-box>
        </draw:frame>
        <draw:connector draw:style-name="gr16" draw:text-style-name="P1" draw:layer="layout" svg:x1="61.452cm" svg:y1="27.289cm" svg:x2="67.548cm" svg:y2="63.23cm" draw:start-shape="id10" draw:start-glue-point="7" draw:end-shape="id17" draw:end-glue-point="5" svg:d="M61452 27289h3048v35941h3048" svg:viewBox="0 0 6097 35942">
          <text:p/>
        </draw:connector>
        <draw:frame draw:style-name="gr23" draw:text-style-name="P3" draw:layer="layout" svg:width="1.27cm" svg:height="1.016cm" svg:x="64.627cm" svg:y="62.341cm">
          <draw:text-box>
            <text:p>16</text:p>
          </draw:text-box>
        </draw:frame>
        <draw:connector draw:style-name="gr16" draw:text-style-name="P1" draw:layer="layout" svg:x1="61.452cm" svg:y1="27.289cm" svg:x2="67.294cm" svg:y2="69.58cm" draw:start-shape="id10" draw:start-glue-point="7" draw:end-shape="id18" draw:end-glue-point="5" svg:d="M61452 27289h2921v42291h2921" svg:viewBox="0 0 5843 42292">
          <text:p/>
        </draw:connector>
        <draw:custom-shape draw:style-name="gr38" draw:text-style-name="P1" draw:layer="layout" svg:width="17.907cm" svg:height="5.08cm" svg:x="66.151cm" svg:y="72.501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9" draw:text-style-name="P1" draw:layer="layout" svg:width="17.907cm" svg:height="1.524cm" svg:x="66.151cm" svg:y="72.5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8.161cm" svg:height="0.962cm" svg:x="66.405cm" svg:y="72.882cm">
          <draw:text-box>
            <text:p>board/freescale/wirelessroad_ecspi3/wirelessroad_ecspi3.c</text:p>
          </draw:text-box>
        </draw:frame>
        <draw:custom-shape draw:style-name="gr40" draw:text-style-name="P1" xml:id="id19" draw:id="id19" draw:layer="layout" svg:width="8.509cm" svg:height="1.524cm" svg:x="67.294cm" svg:y="75.1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239cm" svg:height="0.962cm" svg:x="67.675cm" svg:y="75.4cm">
          <draw:text-box>
            <text:p>board_early_init_f, 587</text:p>
          </draw:text-box>
        </draw:frame>
        <draw:connector draw:style-name="gr16" draw:text-style-name="P1" draw:layer="layout" svg:x1="61.452cm" svg:y1="27.289cm" svg:x2="67.294cm" svg:y2="75.93cm" draw:start-shape="id10" draw:start-glue-point="7" draw:end-shape="id19" draw:end-glue-point="5" svg:d="M61452 27289h2921v48641h2921" svg:viewBox="0 0 5843 48642">
          <text:p/>
        </draw:connector>
        <draw:frame draw:style-name="gr23" draw:text-style-name="P3" draw:layer="layout" svg:width="1.27cm" svg:height="1.016cm" svg:x="64.754cm" svg:y="75.041cm">
          <draw:text-box>
            <text:p>18</text:p>
          </draw:text-box>
        </draw:frame>
        <draw:custom-shape draw:style-name="gr41" draw:text-style-name="P1" draw:layer="layout" svg:width="11.176cm" svg:height="6.35cm" svg:x="66.278cm" svg:y="52.68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278cm" svg:y="52.68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66.913cm" svg:y="53.07cm">
          <draw:text-box>
            <text:p>common/board_f.c</text:p>
          </draw:text-box>
        </draw:frame>
        <draw:custom-shape draw:style-name="gr28" draw:text-style-name="P1" draw:layer="layout" svg:width="6.604cm" svg:height="1.397cm" svg:x="66.913cm" svg:y="54.84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15" draw:id="id15" draw:layer="layout" svg:width="6.35cm" svg:height="0.962cm" svg:x="66.913cm" svg:y="55.08cm">
          <draw:text-box>
            <text:p>init_bootstage, 703</text:p>
          </draw:text-box>
        </draw:frame>
        <draw:custom-shape draw:style-name="gr42" draw:text-style-name="P1" draw:layer="layout" svg:width="7.62cm" svg:height="1.397cm" svg:x="66.913cm" svg:y="56.75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16" draw:id="id16" draw:layer="layout" svg:width="7.62cm" svg:height="0.962cm" svg:x="66.913cm" svg:y="56.985cm">
          <draw:text-box>
            <text:p>init_console_record, 728</text:p>
          </draw:text-box>
        </draw:frame>
        <draw:custom-shape draw:style-name="gr43" draw:text-style-name="P1" draw:layer="layout" svg:width="11.176cm" svg:height="4.699cm" svg:x="66.151cm" svg:y="66.53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151cm" svg:y="66.53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66.786cm" svg:y="66.913cm">
          <draw:text-box>
            <text:p>common/board_f.c</text:p>
          </draw:text-box>
        </draw:frame>
        <draw:custom-shape draw:style-name="gr27" draw:text-style-name="P1" xml:id="id18" draw:id="id18" draw:layer="layout" svg:width="6.223cm" svg:height="1.524cm" svg:x="67.294cm" svg:y="68.81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67.675cm" svg:y="69.05cm">
          <draw:text-box>
            <text:p>initf_dm, 737</text:p>
          </draw:text-box>
        </draw:frame>
        <draw:frame draw:style-name="gr23" draw:text-style-name="P3" draw:layer="layout" svg:width="1.27cm" svg:height="1.016cm" svg:x="64.754cm" svg:y="68.691cm">
          <draw:text-box>
            <text:p>17</text:p>
          </draw:text-box>
        </draw:frame>
        <draw:custom-shape draw:style-name="gr44" draw:text-style-name="P1" draw:layer="layout" svg:width="11.176cm" svg:height="5.207cm" svg:x="66.151cm" svg:y="79.10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151cm" svg:y="79.1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0.668cm" svg:height="0.962cm" svg:x="66.786cm" svg:y="79.486cm">
          <draw:text-box>
            <text:p>arch/arm/imx-common/speed.c</text:p>
          </draw:text-box>
        </draw:frame>
        <draw:custom-shape draw:style-name="gr27" draw:text-style-name="P1" xml:id="id20" draw:id="id20" draw:layer="layout" svg:width="6.223cm" svg:height="1.524cm" svg:x="67.294cm" svg:y="81.77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67.675cm" svg:y="82.004cm">
          <draw:text-box>
            <text:p>get_clocks, 19</text:p>
          </draw:text-box>
        </draw:frame>
        <draw:frame draw:style-name="gr23" draw:text-style-name="P3" draw:layer="layout" svg:width="1.27cm" svg:height="1.016cm" svg:x="64.754cm" svg:y="81.518cm">
          <draw:text-box>
            <text:p>19</text:p>
          </draw:text-box>
        </draw:frame>
        <draw:connector draw:style-name="gr16" draw:text-style-name="P1" draw:layer="layout" svg:x1="61.452cm" svg:y1="27.289cm" svg:x2="67.294cm" svg:y2="82.534cm" draw:start-shape="id10" draw:start-glue-point="7" draw:end-shape="id20" draw:end-glue-point="5" svg:d="M61452 27289h2921v55245h2921" svg:viewBox="0 0 5843 55246">
          <text:p/>
        </draw:connector>
        <draw:custom-shape draw:style-name="gr36" draw:text-style-name="P1" draw:layer="layout" svg:width="11.303cm" svg:height="4.445cm" svg:x="66.151cm" svg:y="85.83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66.151cm" svg:y="85.83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9.271cm" svg:height="0.962cm" svg:x="66.659cm" svg:y="86.09cm">
          <draw:text-box>
            <text:p>arch/arm/cpu/armv7/mx6/soc.c</text:p>
          </draw:text-box>
        </draw:frame>
        <draw:custom-shape draw:style-name="gr45" draw:text-style-name="P1" xml:id="id21" draw:id="id21" draw:layer="layout" svg:width="8.255cm" svg:height="1.524cm" svg:x="67.548cm" svg:y="87.99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68.056cm" svg:y="88.249cm">
          <draw:text-box>
            <text:p>board_postclk_init, 504</text:p>
          </draw:text-box>
        </draw:frame>
        <draw:frame draw:style-name="gr23" draw:text-style-name="P3" draw:layer="layout" svg:width="1.27cm" svg:height="1.016cm" svg:x="64.881cm" svg:y="87.741cm">
          <draw:text-box>
            <text:p>20</text:p>
          </draw:text-box>
        </draw:frame>
        <draw:connector draw:style-name="gr16" draw:text-style-name="P1" draw:layer="layout" svg:x1="61.452cm" svg:y1="27.289cm" svg:x2="67.548cm" svg:y2="88.757cm" draw:start-shape="id10" draw:start-glue-point="7" draw:end-shape="id21" draw:end-glue-point="5" svg:d="M61452 27289h3048v61468h3048" svg:viewBox="0 0 6097 61469">
          <text:p/>
        </draw:connector>
        <draw:custom-shape draw:style-name="gr36" draw:text-style-name="P1" draw:layer="layout" svg:width="11.303cm" svg:height="4.445cm" svg:x="66.151cm" svg:y="91.5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66.151cm" svg:y="91.5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9.271cm" svg:height="0.962cm" svg:x="66.659cm" svg:y="91.805cm">
          <draw:text-box>
            <text:p>common/env_sf.c</text:p>
          </draw:text-box>
        </draw:frame>
        <draw:custom-shape draw:style-name="gr45" draw:text-style-name="P1" xml:id="id22" draw:id="id22" draw:layer="layout" svg:width="8.255cm" svg:height="1.524cm" svg:x="67.548cm" svg:y="93.7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68.056cm" svg:y="93.964cm">
          <draw:text-box>
            <text:p>env_init, 337</text:p>
          </draw:text-box>
        </draw:frame>
        <draw:frame draw:style-name="gr23" draw:text-style-name="P3" draw:layer="layout" svg:width="1.27cm" svg:height="1.016cm" svg:x="64.881cm" svg:y="93.456cm">
          <draw:text-box>
            <text:p>21</text:p>
          </draw:text-box>
        </draw:frame>
        <draw:connector draw:style-name="gr16" draw:text-style-name="P1" draw:layer="layout" svg:x1="61.452cm" svg:y1="27.289cm" svg:x2="67.548cm" svg:y2="94.472cm" draw:start-shape="id10" draw:start-glue-point="7" draw:end-shape="id22" draw:end-glue-point="5" svg:d="M61452 27289h3048v67183h3048" svg:viewBox="0 0 6097 67184">
          <text:p/>
        </draw:connector>
        <draw:frame draw:style-name="gr23" draw:text-style-name="P3" draw:layer="layout" svg:width="1.27cm" svg:height="1.016cm" svg:x="64.627cm" svg:y="99.552cm">
          <draw:text-box>
            <text:p>22</text:p>
          </draw:text-box>
        </draw:frame>
        <draw:custom-shape draw:style-name="gr46" draw:text-style-name="P1" draw:layer="layout" svg:width="11.176cm" svg:height="4.318cm" svg:x="66.151cm" svg:y="97.64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151cm" svg:y="97.64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66.786cm" svg:y="98.028cm">
          <draw:text-box>
            <text:p>common/board_f.c</text:p>
          </draw:text-box>
        </draw:frame>
        <draw:custom-shape draw:style-name="gr28" draw:text-style-name="P1" draw:layer="layout" svg:width="6.604cm" svg:height="1.397cm" svg:x="66.786cm" svg:y="99.80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23" draw:id="id23" draw:layer="layout" svg:width="6.35cm" svg:height="0.962cm" svg:x="66.786cm" svg:y="100.038cm">
          <draw:text-box>
            <text:p>init_baud_rate, 119</text:p>
          </draw:text-box>
        </draw:frame>
        <draw:connector draw:style-name="gr16" draw:text-style-name="P1" draw:layer="layout" draw:line-skew="0.354cm" svg:x1="61.452cm" svg:y1="27.289cm" svg:x2="66.786cm" svg:y2="100.519cm" draw:start-shape="id10" draw:start-glue-point="7" draw:end-shape="id23" draw:end-glue-point="3" svg:d="M61452 27289h3048v73230h2286" svg:viewBox="0 0 5335 73231">
          <text:p/>
        </draw:connector>
        <draw:frame draw:style-name="gr23" draw:text-style-name="P3" draw:layer="layout" svg:width="1.27cm" svg:height="1.016cm" svg:x="64.627cm" svg:y="107.299cm">
          <draw:text-box>
            <text:p>22</text:p>
          </draw:text-box>
        </draw:frame>
        <draw:custom-shape draw:style-name="gr34" draw:text-style-name="P1" draw:layer="layout" svg:width="11.176cm" svg:height="4.445cm" svg:x="66.151cm" svg:y="105.39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1" draw:layer="layout" svg:width="11.176cm" svg:height="1.524cm" svg:x="66.151cm" svg:y="105.39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7" draw:text-style-name="P3" draw:layer="layout" svg:width="7.112cm" svg:height="1.673cm" svg:x="66.786cm" svg:y="105.775cm">
          <draw:text-box>
            <text:p>drivers/serial/serial.c</text:p>
          </draw:text-box>
        </draw:frame>
        <draw:custom-shape draw:style-name="gr28" draw:text-style-name="P1" draw:layer="layout" svg:width="6.604cm" svg:height="1.397cm" svg:x="66.786cm" svg:y="107.55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24" draw:id="id24" draw:layer="layout" svg:width="6.35cm" svg:height="0.962cm" svg:x="66.786cm" svg:y="107.785cm">
          <draw:text-box>
            <text:p>serial_init, 411</text:p>
          </draw:text-box>
        </draw:frame>
        <draw:connector draw:style-name="gr16" draw:text-style-name="P1" draw:layer="layout" draw:line-skew="0.354cm" svg:x1="61.452cm" svg:y1="27.289cm" svg:x2="66.786cm" svg:y2="108.266cm" draw:start-shape="id10" draw:start-glue-point="7" draw:end-shape="id24" draw:end-glue-point="3" svg:d="M61452 27289h3048v80977h2286" svg:viewBox="0 0 5335 80978">
          <text:p/>
        </draw:connector>
        <draw:custom-shape draw:style-name="gr48" draw:text-style-name="P1" draw:layer="layout" svg:width="8.255cm" svg:height="4.318cm" svg:x="48.752cm" svg:y="111.4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9" draw:text-style-name="P1" draw:layer="layout" svg:width="8.255cm" svg:height="1.524cm" svg:x="48.752cm" svg:y="111.4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7.112cm" svg:height="0.962cm" svg:x="49.387cm" svg:y="111.871cm">
          <draw:text-box>
            <text:p>common/console.c</text:p>
          </draw:text-box>
        </draw:frame>
        <draw:custom-shape draw:style-name="gr28" draw:text-style-name="P1" draw:layer="layout" svg:width="6.604cm" svg:height="1.397cm" svg:x="49.895cm" svg:y="113.64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25" draw:id="id25" draw:layer="layout" svg:width="6.35cm" svg:height="0.962cm" svg:x="49.895cm" svg:y="113.881cm">
          <draw:text-box>
            <text:p>console_init_f, 703</text:p>
          </draw:text-box>
        </draw:frame>
        <draw:connector draw:style-name="gr16" draw:text-style-name="P1" draw:layer="layout" draw:line-skew="2.495cm" svg:x1="61.452cm" svg:y1="27.289cm" svg:x2="56.245cm" svg:y2="114.362cm" draw:start-shape="id10" draw:start-glue-point="7" draw:end-shape="id25" draw:end-glue-point="1" svg:d="M61452 27289h3048v87073h-8255" svg:viewBox="0 0 8256 87074">
          <text:p/>
        </draw:connector>
        <draw:frame draw:style-name="gr23" draw:text-style-name="P3" draw:layer="layout" svg:width="1.27cm" svg:height="1.016cm" svg:x="57.134cm" svg:y="113.522cm">
          <draw:text-box>
            <text:p>23</text:p>
          </draw:text-box>
        </draw:frame>
        <draw:custom-shape draw:style-name="gr48" draw:text-style-name="P1" draw:layer="layout" svg:width="8.255cm" svg:height="4.318cm" svg:x="48.625cm" svg:y="104.12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9" draw:text-style-name="P1" draw:layer="layout" svg:width="8.255cm" svg:height="1.524cm" svg:x="48.625cm" svg:y="104.1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7.112cm" svg:height="0.962cm" svg:x="49.26cm" svg:y="104.505cm">
          <draw:text-box>
            <text:p>lib/display_options.c</text:p>
          </draw:text-box>
        </draw:frame>
        <draw:custom-shape draw:style-name="gr28" draw:text-style-name="P1" draw:layer="layout" svg:width="6.604cm" svg:height="1.397cm" svg:x="49.768cm" svg:y="106.2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26" draw:id="id26" draw:layer="layout" svg:width="6.35cm" svg:height="0.962cm" svg:x="49.768cm" svg:y="106.515cm">
          <draw:text-box>
            <text:p>display_options, 16</text:p>
          </draw:text-box>
        </draw:frame>
        <draw:frame draw:style-name="gr23" draw:text-style-name="P3" draw:layer="layout" svg:width="1.27cm" svg:height="1.016cm" svg:x="57.007cm" svg:y="106.156cm">
          <draw:text-box>
            <text:p>24</text:p>
          </draw:text-box>
        </draw:frame>
        <draw:custom-shape draw:style-name="gr48" draw:text-style-name="P1" draw:layer="layout" svg:width="8.255cm" svg:height="4.318cm" svg:x="48.625cm" svg:y="98.02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9" draw:text-style-name="P1" draw:layer="layout" svg:width="8.255cm" svg:height="1.524cm" svg:x="48.625cm" svg:y="98.0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7.112cm" svg:height="0.962cm" svg:x="49.26cm" svg:y="98.409cm">
          <draw:text-box>
            <text:p>common/board_f.c</text:p>
          </draw:text-box>
        </draw:frame>
        <draw:custom-shape draw:style-name="gr50" draw:text-style-name="P1" draw:layer="layout" svg:width="6.731cm" svg:height="1.397cm" svg:x="49.768cm" svg:y="100.18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28" draw:id="id28" draw:layer="layout" svg:width="6.858cm" svg:height="1.038cm" svg:x="49.768cm" svg:y="100.419cm">
          <draw:text-box>
            <text:p>display_text_info, 125</text:p>
          </draw:text-box>
        </draw:frame>
        <draw:frame draw:style-name="gr23" draw:text-style-name="P3" draw:layer="layout" svg:width="1.27cm" svg:height="1.016cm" svg:x="57.007cm" svg:y="100.06cm">
          <draw:text-box>
            <text:p>25</text:p>
          </draw:text-box>
        </draw:frame>
        <draw:custom-shape draw:style-name="gr51" draw:text-style-name="P1" draw:layer="layout" svg:width="8.636cm" svg:height="4.318cm" svg:x="48.625cm" svg:y="91.42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2" draw:text-style-name="P1" draw:layer="layout" svg:width="8.636cm" svg:height="1.524cm" svg:x="48.625cm" svg:y="91.4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8.509cm" svg:height="0.962cm" svg:x="48.625cm" svg:y="91.783cm">
          <draw:text-box>
            <text:p>arch/arm/imx-common/cpu.c</text:p>
          </draw:text-box>
        </draw:frame>
        <draw:custom-shape draw:style-name="gr50" draw:text-style-name="P1" draw:layer="layout" svg:width="6.731cm" svg:height="1.397cm" svg:x="49.768cm" svg:y="93.5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83" draw:id="id83" draw:layer="layout" svg:width="6.858cm" svg:height="1.038cm" svg:x="49.768cm" svg:y="93.815cm">
          <draw:text-box>
            <text:p>print_cpuinfo, 188</text:p>
          </draw:text-box>
        </draw:frame>
        <draw:frame draw:style-name="gr23" draw:text-style-name="P3" draw:layer="layout" svg:width="1.27cm" svg:height="1.016cm" svg:x="57.261cm" svg:y="93.456cm">
          <draw:text-box>
            <text:p>26</text:p>
          </draw:text-box>
        </draw:frame>
        <draw:custom-shape draw:style-name="gr51" draw:text-style-name="P1" draw:layer="layout" svg:width="8.636cm" svg:height="4.318cm" svg:x="48.625cm" svg:y="84.94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2" draw:text-style-name="P1" draw:layer="layout" svg:width="8.636cm" svg:height="1.524cm" svg:x="48.625cm" svg:y="84.94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8.509cm" svg:height="0.962cm" svg:x="48.625cm" svg:y="85.306cm">
          <draw:text-box>
            <text:p>common/board_info.c</text:p>
          </draw:text-box>
        </draw:frame>
        <draw:custom-shape draw:style-name="gr50" draw:text-style-name="P1" draw:layer="layout" svg:width="6.731cm" svg:height="1.397cm" svg:x="49.768cm" svg:y="87.10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29" draw:id="id29" draw:layer="layout" svg:width="6.858cm" svg:height="1.038cm" svg:x="49.768cm" svg:y="87.338cm">
          <draw:text-box>
            <text:p>show_board_info, 24</text:p>
          </draw:text-box>
        </draw:frame>
        <draw:frame draw:style-name="gr23" draw:text-style-name="P3" draw:layer="layout" svg:width="1.27cm" svg:height="1.016cm" svg:x="57.261cm" svg:y="86.979cm">
          <draw:text-box>
            <text:p>27</text:p>
          </draw:text-box>
        </draw:frame>
        <draw:custom-shape draw:style-name="gr53" draw:text-style-name="P1" draw:layer="layout" svg:width="9.271cm" svg:height="6.985cm" svg:x="47.99cm" svg:y="75.54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4" draw:text-style-name="P1" draw:layer="layout" svg:width="9.271cm" svg:height="1.524cm" svg:x="47.99cm" svg:y="75.54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8.509cm" svg:height="0.962cm" svg:x="48.625cm" svg:y="75.803cm">
          <draw:text-box>
            <text:p>common/board_f.c</text:p>
          </draw:text-box>
        </draw:frame>
        <draw:custom-shape draw:style-name="gr50" draw:text-style-name="P1" draw:layer="layout" svg:width="6.731cm" svg:height="1.397cm" svg:x="49.768cm" svg:y="80.3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30" draw:id="id30" draw:layer="layout" svg:width="6.858cm" svg:height="1.038cm" svg:x="49.768cm" svg:y="80.607cm">
          <draw:text-box>
            <text:p>init_func_i2c, 193</text:p>
          </draw:text-box>
        </draw:frame>
        <draw:frame draw:style-name="gr23" draw:text-style-name="P3" draw:layer="layout" svg:width="1.27cm" svg:height="1.016cm" svg:x="57.261cm" svg:y="80.248cm">
          <draw:text-box>
            <text:p>28</text:p>
          </draw:text-box>
        </draw:frame>
        <draw:custom-shape draw:style-name="gr55" draw:text-style-name="P1" draw:layer="layout" svg:width="7.874cm" svg:height="1.397cm" svg:x="48.625cm" svg:y="77.83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1" draw:id="id31" draw:layer="layout" svg:width="7.747cm" svg:height="0.962cm" svg:x="48.752cm" svg:y="78.067cm">
          <draw:text-box>
            <text:p>announce_dram_init, 148</text:p>
          </draw:text-box>
        </draw:frame>
        <draw:frame draw:style-name="gr23" draw:text-style-name="P3" draw:layer="layout" svg:width="1.27cm" svg:height="1.016cm" svg:x="57.261cm" svg:y="77.454cm">
          <draw:text-box>
            <text:p>29</text:p>
          </draw:text-box>
        </draw:frame>
        <draw:custom-shape draw:style-name="gr56" draw:text-style-name="P1" draw:layer="layout" svg:width="17.526cm" svg:height="4.318cm" svg:x="39.735cm" svg:y="69.326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7" draw:text-style-name="P1" draw:layer="layout" svg:width="17.526cm" svg:height="1.524cm" svg:x="39.735cm" svg:y="69.32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7.399cm" svg:height="0.962cm" svg:x="39.735cm" svg:y="69.685cm">
          <draw:text-box>
            <text:p>board/freescale/wirelessroad_ecspi3/wirelessroad_ecspi3.c</text:p>
          </draw:text-box>
        </draw:frame>
        <draw:custom-shape draw:style-name="gr50" draw:text-style-name="P1" xml:id="id32" draw:id="id32" draw:layer="layout" svg:width="6.731cm" svg:height="1.397cm" svg:x="49.768cm" svg:y="71.48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4.699cm" svg:height="1.038cm" svg:x="49.768cm" svg:y="71.717cm">
          <draw:text-box>
            <text:p>dram_init, 173</text:p>
          </draw:text-box>
        </draw:frame>
        <draw:frame draw:style-name="gr23" draw:text-style-name="P3" draw:layer="layout" svg:width="1.27cm" svg:height="1.016cm" svg:x="57.261cm" svg:y="71.358cm">
          <draw:text-box>
            <text:p>30</text:p>
          </draw:text-box>
        </draw:frame>
        <draw:connector draw:style-name="gr16" draw:text-style-name="P1" xml:id="id27" draw:id="id27" draw:layer="layout" draw:line-skew="1.2cm" svg:x1="59.314cm" svg:y1="114.348cm" svg:x2="56.118cm" svg:y2="106.996cm" draw:end-shape="id26" draw:end-glue-point="1" svg:d="M59314 114348h-148v-7352h-3048" svg:viewBox="0 0 3197 7353">
          <text:p/>
        </draw:connector>
        <draw:connector draw:style-name="gr16" draw:text-style-name="P1" draw:layer="layout" draw:line-skew="-0.699cm" svg:x1="59.314cm" svg:y1="114.348cm" svg:x2="56.626cm" svg:y2="100.938cm" draw:start-shape="id27" draw:start-glue-point="2" draw:end-shape="id28" draw:end-glue-point="1" svg:d="M59314 114348h-148v-13410h-2540" svg:viewBox="0 0 2689 13411">
          <text:p/>
        </draw:connector>
        <draw:connector draw:style-name="gr16" draw:text-style-name="P1" draw:layer="layout" draw:line-skew="-0.699cm" svg:x1="59.314cm" svg:y1="114.348cm" svg:x2="56.626cm" svg:y2="87.857cm" draw:start-shape="id27" draw:start-glue-point="2" draw:end-shape="id29" draw:end-glue-point="1" svg:d="M59314 114348h-148v-26491h-2540" svg:viewBox="0 0 2689 26492">
          <text:p/>
        </draw:connector>
        <draw:connector draw:style-name="gr16" draw:text-style-name="P1" draw:layer="layout" draw:line-skew="-0.699cm" svg:x1="59.314cm" svg:y1="114.348cm" svg:x2="56.626cm" svg:y2="81.126cm" draw:start-shape="id27" draw:start-glue-point="2" draw:end-shape="id30" draw:end-glue-point="1" svg:d="M59314 114348h-148v-33222h-2540" svg:viewBox="0 0 2689 33223">
          <text:p/>
        </draw:connector>
        <draw:connector draw:style-name="gr16" draw:text-style-name="P1" draw:layer="layout" draw:line-skew="-0.699cm" svg:x1="59.314cm" svg:y1="114.348cm" svg:x2="56.499cm" svg:y2="78.548cm" draw:start-shape="id27" draw:start-glue-point="2" draw:end-shape="id31" svg:d="M59314 114348h-148v-35800h-2667" svg:viewBox="0 0 2816 35801">
          <text:p/>
        </draw:connector>
        <draw:connector draw:style-name="gr16" draw:text-style-name="P1" draw:layer="layout" draw:line-skew="-0.699cm" svg:x1="59.314cm" svg:y1="114.348cm" svg:x2="56.499cm" svg:y2="72.184cm" draw:start-shape="id27" draw:start-glue-point="2" draw:end-shape="id32" draw:end-glue-point="7" svg:d="M59314 114348h-148v-42164h-2667" svg:viewBox="0 0 2816 42165">
          <text:p/>
        </draw:connector>
        <draw:custom-shape draw:style-name="gr58" draw:text-style-name="P1" draw:layer="layout" svg:width="9.271cm" svg:height="24.003cm" svg:x="47.99cm" svg:y="44.43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4" draw:text-style-name="P1" draw:layer="layout" svg:width="9.271cm" svg:height="1.524cm" svg:x="47.99cm" svg:y="44.43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8.509cm" svg:height="0.962cm" svg:x="48.244cm" svg:y="44.742cm">
          <draw:text-box>
            <text:p>common/board_f.c</text:p>
          </draw:text-box>
        </draw:frame>
        <draw:custom-shape draw:style-name="gr50" draw:text-style-name="P1" draw:layer="layout" svg:width="6.731cm" svg:height="1.397cm" svg:x="49.768cm" svg:y="66.27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33" draw:id="id33" draw:layer="layout" svg:width="6.858cm" svg:height="1.038cm" svg:x="49.768cm" svg:y="66.51cm">
          <draw:text-box>
            <text:p>setup_des_addr, 288</text:p>
          </draw:text-box>
        </draw:frame>
        <draw:frame draw:style-name="gr23" draw:text-style-name="P3" draw:layer="layout" svg:width="1.27cm" svg:height="1.016cm" svg:x="57.261cm" svg:y="66.151cm">
          <draw:text-box>
            <text:p>31</text:p>
          </draw:text-box>
        </draw:frame>
        <draw:custom-shape draw:style-name="gr55" draw:text-style-name="P1" draw:layer="layout" svg:width="7.874cm" svg:height="1.397cm" svg:x="48.625cm" svg:y="64.62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4" draw:id="id34" draw:layer="layout" svg:width="7.747cm" svg:height="0.962cm" svg:x="48.752cm" svg:y="64.859cm">
          <draw:text-box>
            <text:p>reserve_round_4k, 338</text:p>
          </draw:text-box>
        </draw:frame>
        <draw:frame draw:style-name="gr23" draw:text-style-name="P3" draw:layer="layout" svg:width="1.27cm" svg:height="1.016cm" svg:x="57.261cm" svg:y="64.5cm">
          <draw:text-box>
            <text:p>32</text:p>
          </draw:text-box>
        </draw:frame>
        <draw:custom-shape draw:style-name="gr55" draw:text-style-name="P1" draw:layer="layout" svg:width="7.874cm" svg:height="1.397cm" svg:x="48.625cm" svg:y="62.97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5" draw:id="id35" draw:layer="layout" svg:width="7.747cm" svg:height="0.962cm" svg:x="48.752cm" svg:y="63.208cm">
          <draw:text-box>
            <text:p>reserve_mmu, 347</text:p>
          </draw:text-box>
        </draw:frame>
        <draw:frame draw:style-name="gr59" draw:text-style-name="P3" draw:layer="layout" svg:width="1.27cm" svg:height="0.962cm" svg:x="57.261cm" svg:y="62.776cm">
          <draw:text-box>
            <text:p>33</text:p>
          </draw:text-box>
        </draw:frame>
        <draw:connector draw:style-name="gr16" draw:text-style-name="P1" draw:layer="layout" draw:line-skew="-0.699cm" svg:x1="59.314cm" svg:y1="114.348cm" svg:x2="56.626cm" svg:y2="67.029cm" draw:start-shape="id27" draw:start-glue-point="2" draw:end-shape="id33" svg:d="M59314 114348h-148v-47319h-2540" svg:viewBox="0 0 2689 47320">
          <text:p/>
        </draw:connector>
        <draw:connector draw:style-name="gr16" draw:text-style-name="P1" draw:layer="layout" draw:line-skew="-0.699cm" svg:x1="59.314cm" svg:y1="114.348cm" svg:x2="56.499cm" svg:y2="65.34cm" draw:start-shape="id27" draw:start-glue-point="2" draw:end-shape="id34" draw:end-glue-point="1" svg:d="M59314 114348h-148v-49008h-2667" svg:viewBox="0 0 2816 49009">
          <text:p/>
        </draw:connector>
        <draw:connector draw:style-name="gr16" draw:text-style-name="P1" draw:layer="layout" draw:line-skew="-0.699cm" svg:x1="59.314cm" svg:y1="114.348cm" svg:x2="56.499cm" svg:y2="63.689cm" draw:start-shape="id27" draw:start-glue-point="2" draw:end-shape="id35" draw:end-glue-point="1" svg:d="M59314 114348h-148v-50659h-2667" svg:viewBox="0 0 2816 50660">
          <text:p/>
        </draw:connector>
        <draw:custom-shape draw:style-name="gr55" draw:text-style-name="P1" draw:layer="layout" svg:width="7.874cm" svg:height="1.397cm" svg:x="48.625cm" svg:y="61.19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6" draw:id="id36" draw:layer="layout" svg:width="7.747cm" svg:height="0.962cm" svg:x="48.752cm" svg:y="61.43cm">
          <draw:text-box>
            <text:p>reserve_uboot, 413</text:p>
          </draw:text-box>
        </draw:frame>
        <draw:connector draw:style-name="gr16" draw:text-style-name="P1" draw:layer="layout" draw:line-skew="-0.699cm" svg:x1="59.314cm" svg:y1="114.348cm" svg:x2="56.499cm" svg:y2="61.911cm" draw:start-shape="id27" draw:start-glue-point="2" draw:end-shape="id36" draw:end-glue-point="1" svg:d="M59314 114348h-148v-52437h-2667" svg:viewBox="0 0 2816 52438">
          <text:p/>
        </draw:connector>
        <draw:custom-shape draw:style-name="gr55" draw:text-style-name="P1" draw:layer="layout" svg:width="7.874cm" svg:height="1.397cm" svg:x="48.625cm" svg:y="59.54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7" draw:id="id37" draw:layer="layout" svg:width="7.747cm" svg:height="0.962cm" svg:x="48.752cm" svg:y="59.779cm">
          <draw:text-box>
            <text:p>reserve_malloc, 437</text:p>
          </draw:text-box>
        </draw:frame>
        <draw:custom-shape draw:style-name="gr55" draw:text-style-name="P1" draw:layer="layout" svg:width="7.874cm" svg:height="1.397cm" svg:x="48.625cm" svg:y="57.89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8" draw:id="id38" draw:layer="layout" svg:width="7.747cm" svg:height="0.962cm" svg:x="48.752cm" svg:y="58.128cm">
          <draw:text-box>
            <text:p>reserve_board, 446</text:p>
          </draw:text-box>
        </draw:frame>
        <draw:custom-shape draw:style-name="gr55" draw:text-style-name="P1" draw:layer="layout" svg:width="7.874cm" svg:height="1.397cm" svg:x="48.625cm" svg:y="56.24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39" draw:id="id39" draw:layer="layout" svg:width="7.747cm" svg:height="0.962cm" svg:x="48.752cm" svg:y="56.477cm">
          <draw:text-box>
            <text:p>reserve_global_data, 466</text:p>
          </draw:text-box>
        </draw:frame>
        <draw:custom-shape draw:style-name="gr55" draw:text-style-name="P1" draw:layer="layout" svg:width="7.874cm" svg:height="1.397cm" svg:x="48.625cm" svg:y="54.59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0" draw:id="id40" draw:layer="layout" svg:width="7.747cm" svg:height="0.962cm" svg:x="48.752cm" svg:y="54.826cm">
          <draw:text-box>
            <text:p>reserve_fdt, 481</text:p>
          </draw:text-box>
        </draw:frame>
        <draw:custom-shape draw:style-name="gr55" draw:text-style-name="P1" draw:layer="layout" svg:width="7.874cm" svg:height="1.397cm" svg:x="48.625cm" svg:y="52.94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1" draw:id="id41" draw:layer="layout" svg:width="7.747cm" svg:height="0.962cm" svg:x="48.752cm" svg:y="53.175cm">
          <draw:text-box>
            <text:p>reserve_stacks, 516</text:p>
          </draw:text-box>
        </draw:frame>
        <draw:custom-shape draw:style-name="gr55" draw:text-style-name="P1" draw:layer="layout" svg:width="7.874cm" svg:height="1.397cm" svg:x="48.625cm" svg:y="51.29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2" draw:id="id42" draw:layer="layout" svg:width="7.747cm" svg:height="0.962cm" svg:x="48.752cm" svg:y="51.524cm">
          <draw:text-box>
            <text:p>dram_init_banksize, 183</text:p>
          </draw:text-box>
        </draw:frame>
        <draw:custom-shape draw:style-name="gr55" draw:text-style-name="P1" draw:layer="layout" svg:width="7.874cm" svg:height="1.397cm" svg:x="48.625cm" svg:y="49.64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3" draw:id="id43" draw:layer="layout" svg:width="7.747cm" svg:height="0.962cm" svg:x="48.752cm" svg:y="49.873cm">
          <draw:text-box>
            <text:p>show_dram_config, 161</text:p>
          </draw:text-box>
        </draw:frame>
        <draw:custom-shape draw:style-name="gr55" draw:text-style-name="P1" draw:layer="layout" svg:width="7.874cm" svg:height="1.397cm" svg:x="48.625cm" svg:y="47.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4" draw:id="id44" draw:layer="layout" svg:width="7.747cm" svg:height="0.962cm" svg:x="48.752cm" svg:y="48.222cm">
          <draw:text-box>
            <text:p>reloc_fdt, 603</text:p>
          </draw:text-box>
        </draw:frame>
        <draw:connector draw:style-name="gr16" draw:text-style-name="P1" draw:layer="layout" draw:line-skew="-0.699cm" svg:x1="59.314cm" svg:y1="114.348cm" svg:x2="56.499cm" svg:y2="60.26cm" draw:start-shape="id27" draw:start-glue-point="2" draw:end-shape="id37" draw:end-glue-point="1" svg:d="M59314 114348h-148v-54088h-2667" svg:viewBox="0 0 2816 54089">
          <text:p/>
        </draw:connector>
        <draw:connector draw:style-name="gr16" draw:text-style-name="P1" draw:layer="layout" draw:line-skew="-0.699cm" svg:x1="59.314cm" svg:y1="114.348cm" svg:x2="56.499cm" svg:y2="58.609cm" draw:start-shape="id27" draw:start-glue-point="2" draw:end-shape="id38" draw:end-glue-point="1" svg:d="M59314 114348h-148v-55739h-2667" svg:viewBox="0 0 2816 55740">
          <text:p/>
        </draw:connector>
        <draw:connector draw:style-name="gr16" draw:text-style-name="P1" draw:layer="layout" draw:line-skew="-0.699cm" svg:x1="59.314cm" svg:y1="114.348cm" svg:x2="56.499cm" svg:y2="56.958cm" draw:start-shape="id27" draw:start-glue-point="2" draw:end-shape="id39" draw:end-glue-point="1" svg:d="M59314 114348h-148v-57390h-2667" svg:viewBox="0 0 2816 57391">
          <text:p/>
        </draw:connector>
        <draw:connector draw:style-name="gr16" draw:text-style-name="P1" draw:layer="layout" draw:line-skew="-0.699cm" svg:x1="59.314cm" svg:y1="114.348cm" svg:x2="56.499cm" svg:y2="55.307cm" draw:start-shape="id27" draw:start-glue-point="2" draw:end-shape="id40" draw:end-glue-point="1" svg:d="M59314 114348h-148v-59041h-2667" svg:viewBox="0 0 2816 59042">
          <text:p/>
        </draw:connector>
        <draw:connector draw:style-name="gr16" draw:text-style-name="P1" draw:layer="layout" draw:line-skew="-0.699cm" svg:x1="59.314cm" svg:y1="114.348cm" svg:x2="56.499cm" svg:y2="53.656cm" draw:start-shape="id27" draw:start-glue-point="2" draw:end-shape="id41" draw:end-glue-point="1" svg:d="M59314 114348h-148v-60692h-2667" svg:viewBox="0 0 2816 60693">
          <text:p/>
        </draw:connector>
        <draw:connector draw:style-name="gr16" draw:text-style-name="P1" draw:layer="layout" draw:line-skew="-0.699cm" svg:x1="59.314cm" svg:y1="114.348cm" svg:x2="56.499cm" svg:y2="52.005cm" draw:start-shape="id27" draw:start-glue-point="2" draw:end-shape="id42" draw:end-glue-point="1" svg:d="M59314 114348h-148v-62343h-2667" svg:viewBox="0 0 2816 62344">
          <text:p/>
        </draw:connector>
        <draw:connector draw:style-name="gr16" draw:text-style-name="P1" draw:layer="layout" draw:line-skew="-0.699cm" svg:x1="59.314cm" svg:y1="114.348cm" svg:x2="56.499cm" svg:y2="50.354cm" draw:start-shape="id27" draw:start-glue-point="2" draw:end-shape="id43" draw:end-glue-point="1" svg:d="M59314 114348h-148v-63994h-2667" svg:viewBox="0 0 2816 63995">
          <text:p/>
        </draw:connector>
        <draw:connector draw:style-name="gr16" draw:text-style-name="P1" draw:layer="layout" draw:line-skew="-0.699cm" svg:x1="59.314cm" svg:y1="114.348cm" svg:x2="56.499cm" svg:y2="48.703cm" draw:start-shape="id27" draw:start-glue-point="2" draw:end-shape="id44" draw:end-glue-point="1" svg:d="M59314 114348h-148v-65645h-2667" svg:viewBox="0 0 2816 65646">
          <text:p/>
        </draw:connector>
        <draw:custom-shape draw:style-name="gr55" draw:text-style-name="P1" draw:layer="layout" svg:width="7.874cm" svg:height="1.397cm" svg:x="48.625cm" svg:y="46.33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xml:id="id45" draw:id="id45" draw:layer="layout" svg:width="7.747cm" svg:height="0.962cm" svg:x="48.752cm" svg:y="46.571cm">
          <draw:text-box>
            <text:p>setup_reloc, 634</text:p>
          </draw:text-box>
        </draw:frame>
        <draw:connector draw:style-name="gr16" draw:text-style-name="P1" draw:layer="layout" draw:line-skew="-0.699cm" svg:x1="59.314cm" svg:y1="114.348cm" svg:x2="56.499cm" svg:y2="47.052cm" draw:start-shape="id27" draw:start-glue-point="2" draw:end-shape="id45" draw:end-glue-point="1" svg:d="M59314 114348h-148v-67296h-2667" svg:viewBox="0 0 2816 67297">
          <text:p/>
        </draw:connector>
        <draw:frame draw:style-name="gr59" draw:text-style-name="P3" draw:layer="layout" svg:width="1.27cm" svg:height="0.962cm" svg:x="57.261cm" svg:y="60.998cm">
          <draw:text-box>
            <text:p>34</text:p>
          </draw:text-box>
        </draw:frame>
        <draw:frame draw:style-name="gr59" draw:text-style-name="P3" draw:layer="layout" svg:width="1.27cm" svg:height="0.962cm" svg:x="57.261cm" svg:y="59.293cm">
          <draw:text-box>
            <text:p>35</text:p>
          </draw:text-box>
        </draw:frame>
        <draw:frame draw:style-name="gr59" draw:text-style-name="P3" draw:layer="layout" svg:width="1.27cm" svg:height="0.962cm" svg:x="57.261cm" svg:y="57.696cm">
          <draw:text-box>
            <text:p>36</text:p>
          </draw:text-box>
        </draw:frame>
        <draw:frame draw:style-name="gr59" draw:text-style-name="P3" draw:layer="layout" svg:width="1.27cm" svg:height="0.962cm" svg:x="57.261cm" svg:y="55.991cm">
          <draw:text-box>
            <text:p>37</text:p>
          </draw:text-box>
        </draw:frame>
        <draw:frame draw:style-name="gr59" draw:text-style-name="P3" draw:layer="layout" svg:width="1.27cm" svg:height="0.962cm" svg:x="57.261cm" svg:y="54.34cm">
          <draw:text-box>
            <text:p>38</text:p>
          </draw:text-box>
        </draw:frame>
        <draw:frame draw:style-name="gr59" draw:text-style-name="P3" draw:layer="layout" svg:width="1.27cm" svg:height="0.962cm" svg:x="57.261cm" svg:y="52.743cm">
          <draw:text-box>
            <text:p>39</text:p>
          </draw:text-box>
        </draw:frame>
        <draw:frame draw:style-name="gr59" draw:text-style-name="P3" draw:layer="layout" svg:width="1.27cm" svg:height="0.962cm" svg:x="57.261cm" svg:y="51.092cm">
          <draw:text-box>
            <text:p>40</text:p>
          </draw:text-box>
        </draw:frame>
        <draw:frame draw:style-name="gr59" draw:text-style-name="P3" draw:layer="layout" svg:width="1.27cm" svg:height="0.962cm" svg:x="57.261cm" svg:y="49.441cm">
          <draw:text-box>
            <text:p>41</text:p>
          </draw:text-box>
        </draw:frame>
        <draw:frame draw:style-name="gr59" draw:text-style-name="P3" draw:layer="layout" svg:width="1.27cm" svg:height="0.962cm" svg:x="57.261cm" svg:y="47.736cm">
          <draw:text-box>
            <text:p>42</text:p>
          </draw:text-box>
        </draw:frame>
        <draw:frame draw:style-name="gr59" draw:text-style-name="P3" draw:layer="layout" svg:width="1.27cm" svg:height="0.962cm" svg:x="57.388cm" svg:y="46.085cm">
          <draw:text-box>
            <text:p>43</text:p>
          </draw:text-box>
        </draw:frame>
        <draw:custom-shape draw:style-name="gr60" draw:text-style-name="P1" draw:layer="layout" svg:width="11.303cm" svg:height="6.604cm" svg:x="5.445cm" svg:y="22.2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" draw:layer="layout" svg:width="11.303cm" svg:height="1.524cm" svg:x="5.445cm" svg:y="22.2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8.382cm" svg:height="1.016cm" svg:x="6.08cm" svg:y="22.59cm">
          <draw:text-box>
            <text:p>arch/arm/lib/relocate.S</text:p>
          </draw:text-box>
        </draw:frame>
        <draw:custom-shape draw:style-name="gr61" draw:text-style-name="P1" xml:id="id46" draw:id="id46" draw:layer="layout" svg:width="6.477cm" svg:height="1.524cm" svg:x="6.207cm" svg:y="24.87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7" draw:text-style-name="P3" draw:layer="layout" svg:width="5.842cm" svg:height="1.673cm" svg:x="6.588cm" svg:y="25.13cm">
          <draw:text-box>
            <text:p>relocate_code, 81</text:p>
          </draw:text-box>
        </draw:frame>
        <draw:connector draw:style-name="gr62" draw:text-style-name="P1" draw:layer="layout" svg:x1="2.842cm" svg:y1="6.207cm" svg:x2="6.207cm" svg:y2="25.638cm" draw:start-shape="id1" draw:start-glue-point="6" draw:end-shape="id46" draw:end-glue-point="5" svg:d="M2842 6207v19431h3365" svg:viewBox="0 0 3366 19432">
          <text:p/>
        </draw:connector>
        <draw:custom-shape draw:style-name="gr63" draw:text-style-name="P1" xml:id="id47" draw:id="id47" draw:layer="layout" svg:width="6.477cm" svg:height="1.524cm" svg:x="6.207cm" svg:y="26.781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477cm" svg:height="0.962cm" svg:x="6.461cm" svg:y="27.035cm">
          <draw:text-box>
            <text:p>relocate_vectors, 44</text:p>
          </draw:text-box>
        </draw:frame>
        <draw:frame draw:style-name="gr59" draw:text-style-name="P3" draw:layer="layout" svg:width="1.27cm" svg:height="0.962cm" svg:x="3.921cm" svg:y="24.676cm">
          <draw:text-box>
            <text:p>44</text:p>
          </draw:text-box>
        </draw:frame>
        <draw:connector draw:style-name="gr62" draw:text-style-name="P1" draw:layer="layout" svg:x1="2.842cm" svg:y1="6.207cm" svg:x2="6.207cm" svg:y2="27.543cm" draw:start-shape="id1" draw:start-glue-point="6" draw:end-shape="id47" draw:end-glue-point="5" svg:d="M2842 6207v21336h3365" svg:viewBox="0 0 3366 21337">
          <text:p/>
        </draw:connector>
        <draw:frame draw:style-name="gr59" draw:text-style-name="P3" draw:layer="layout" svg:width="1.27cm" svg:height="0.962cm" svg:x="3.921cm" svg:y="26.654cm">
          <draw:text-box>
            <text:p>45</text:p>
          </draw:text-box>
        </draw:frame>
        <draw:custom-shape draw:style-name="gr64" draw:text-style-name="P1" draw:layer="layout" svg:width="11.303cm" svg:height="4.953cm" svg:x="5.445cm" svg:y="29.70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5" draw:text-style-name="P1" draw:layer="layout" svg:width="11.303cm" svg:height="1.524cm" svg:x="5.445cm" svg:y="29.70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8.382cm" svg:height="1.016cm" svg:x="6.08cm" svg:y="30.083cm">
          <draw:text-box>
            <text:p>arch/arm/cpu/armv7/start.S</text:p>
          </draw:text-box>
        </draw:frame>
        <draw:custom-shape draw:style-name="gr66" draw:text-style-name="P1" xml:id="id48" draw:id="id48" draw:layer="layout" svg:width="8.509cm" svg:height="1.524cm" svg:x="6.207cm" svg:y="32.369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2" draw:text-style-name="P3" draw:layer="layout" svg:width="7.62cm" svg:height="1.016cm" svg:x="6.588cm" svg:y="32.623cm">
          <draw:text-box>
            <text:p>c_runtime_cpu_setup, 97</text:p>
          </draw:text-box>
        </draw:frame>
        <draw:connector draw:style-name="gr67" draw:text-style-name="P1" draw:layer="layout" svg:x1="2.842cm" svg:y1="6.207cm" svg:x2="6.207cm" svg:y2="33.131cm" draw:start-shape="id1" draw:start-glue-point="6" draw:end-shape="id48" draw:end-glue-point="5" svg:d="M2842 6207v26924h3365" svg:viewBox="0 0 3366 26925">
          <text:p/>
        </draw:connector>
        <draw:frame draw:style-name="gr59" draw:text-style-name="P3" draw:layer="layout" svg:width="1.27cm" svg:height="0.962cm" svg:x="4.175cm" svg:y="32.242cm">
          <draw:text-box>
            <text:p>46</text:p>
          </draw:text-box>
        </draw:frame>
        <draw:custom-shape draw:style-name="gr64" draw:text-style-name="P1" draw:layer="layout" svg:width="11.303cm" svg:height="4.953cm" svg:x="5.445cm" svg:y="35.67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5" draw:text-style-name="P1" draw:layer="layout" svg:width="11.303cm" svg:height="1.524cm" svg:x="5.445cm" svg:y="35.67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8.382cm" svg:height="1.016cm" svg:x="6.08cm" svg:y="36.052cm">
          <draw:text-box>
            <text:p>arch/arm/lib/memset.S</text:p>
          </draw:text-box>
        </draw:frame>
        <draw:custom-shape draw:style-name="gr66" draw:text-style-name="P1" xml:id="id49" draw:id="id49" draw:layer="layout" svg:width="8.509cm" svg:height="1.524cm" svg:x="6.207cm" svg:y="38.338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2" draw:text-style-name="P3" draw:layer="layout" svg:width="7.62cm" svg:height="1.016cm" svg:x="6.588cm" svg:y="38.592cm">
          <draw:text-box>
            <text:p>memset, 24</text:p>
          </draw:text-box>
        </draw:frame>
        <draw:frame draw:style-name="gr59" draw:text-style-name="P3" draw:layer="layout" svg:width="1.27cm" svg:height="0.962cm" svg:x="4.175cm" svg:y="38.211cm">
          <draw:text-box>
            <text:p>47</text:p>
          </draw:text-box>
        </draw:frame>
        <draw:connector draw:style-name="gr67" draw:text-style-name="P1" draw:layer="layout" svg:x1="2.842cm" svg:y1="6.207cm" svg:x2="6.207cm" svg:y2="39.1cm" draw:start-shape="id1" draw:start-glue-point="6" draw:end-shape="id49" draw:end-glue-point="5" svg:d="M2842 6207v32893h3365" svg:viewBox="0 0 3366 32894">
          <text:p/>
        </draw:connector>
        <draw:custom-shape draw:style-name="gr64" draw:text-style-name="P1" draw:layer="layout" svg:width="11.303cm" svg:height="4.953cm" svg:x="5.572cm" svg:y="41.6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5" draw:text-style-name="P1" draw:layer="layout" svg:width="11.303cm" svg:height="1.524cm" svg:x="5.572cm" svg:y="41.6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8.382cm" svg:height="1.016cm" svg:x="6.207cm" svg:y="42.021cm">
          <draw:text-box>
            <text:p>common/board_r.c, 904</text:p>
          </draw:text-box>
        </draw:frame>
        <draw:custom-shape draw:style-name="gr66" draw:text-style-name="P1" xml:id="id50" draw:id="id50" draw:layer="layout" svg:width="8.509cm" svg:height="1.524cm" svg:x="6.334cm" svg:y="44.30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2" draw:text-style-name="P3" draw:layer="layout" svg:width="7.62cm" svg:height="1.016cm" svg:x="6.715cm" svg:y="44.561cm">
          <draw:text-box>
            <text:p>board_init_r, 24</text:p>
          </draw:text-box>
        </draw:frame>
        <draw:frame draw:style-name="gr59" draw:text-style-name="P3" draw:layer="layout" svg:width="1.27cm" svg:height="0.962cm" svg:x="4.302cm" svg:y="44.18cm">
          <draw:text-box>
            <text:p>48</text:p>
          </draw:text-box>
        </draw:frame>
        <draw:connector draw:style-name="gr68" draw:text-style-name="P1" draw:layer="layout" svg:x1="2.842cm" svg:y1="6.207cm" svg:x2="6.334cm" svg:y2="45.069cm" draw:start-shape="id1" draw:start-glue-point="6" draw:end-shape="id50" draw:end-glue-point="5" svg:d="M2842 6207v38862h3492" svg:viewBox="0 0 3493 38863">
          <text:p/>
        </draw:connector>
        <draw:custom-shape draw:style-name="gr69" draw:text-style-name="P1" draw:layer="layout" svg:width="11.176cm" svg:height="4.953cm" svg:x="8.873cm" svg:y="48.11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3cm" svg:y="48.11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381cm" svg:y="48.498cm">
          <draw:text-box>
            <text:p>lib/initcall.c</text:p>
          </draw:text-box>
        </draw:frame>
        <draw:custom-shape draw:style-name="gr71" draw:text-style-name="P1" xml:id="id51" draw:id="id51" draw:layer="layout" svg:width="8.89cm" svg:height="1.524cm" svg:x="10.016cm" svg:y="50.65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10.27cm" svg:y="50.911cm">
          <draw:text-box>
            <text:p>initcall_run_list, 3</text:p>
          </draw:text-box>
        </draw:frame>
        <draw:frame draw:style-name="gr59" draw:text-style-name="P3" draw:layer="layout" svg:width="1.27cm" svg:height="0.962cm" svg:x="7.349cm" svg:y="50.276cm">
          <draw:text-box>
            <text:p>49</text:p>
          </draw:text-box>
        </draw:frame>
        <draw:custom-shape draw:style-name="gr72" draw:text-style-name="P1" draw:layer="layout" svg:width="11.176cm" svg:height="11.43cm" svg:x="8.873cm" svg:y="54.975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3cm" svg:y="54.97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508cm" svg:y="55.356cm">
          <draw:text-box>
            <text:p>common/board_r.c</text:p>
          </draw:text-box>
        </draw:frame>
        <draw:custom-shape draw:style-name="gr73" draw:text-style-name="P1" xml:id="id52" draw:id="id52" draw:layer="layout" svg:width="5.715cm" svg:height="1.27cm" svg:x="10.016cm" svg:y="57.00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588cm" svg:height="1.038cm" svg:x="10.27cm" svg:y="57.134cm">
          <draw:text-box>
            <text:p>initr_trace, 101</text:p>
          </draw:text-box>
        </draw:frame>
        <draw:connector draw:style-name="gr67" draw:text-style-name="P1" draw:layer="layout" draw:line-skew="2.876cm" svg:x1="18.906cm" svg:y1="51.419cm" svg:x2="15.731cm" svg:y2="57.642cm" draw:start-shape="id51" draw:start-glue-point="7" draw:end-shape="id52" draw:end-glue-point="7" svg:d="M18906 51419h3429v6223h-6604" svg:viewBox="0 0 6605 6224">
          <text:p/>
        </draw:connector>
        <draw:frame draw:style-name="gr59" draw:text-style-name="P3" draw:layer="layout" svg:width="1.27cm" svg:height="0.962cm" svg:x="20.557cm" svg:y="56.68cm">
          <draw:text-box>
            <text:p>50</text:p>
          </draw:text-box>
        </draw:frame>
        <draw:custom-shape draw:style-name="gr73" draw:text-style-name="P1" xml:id="id53" draw:id="id53" draw:layer="layout" svg:width="5.715cm" svg:height="1.27cm" svg:x="10.016cm" svg:y="58.53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draw:layer="layout" svg:width="5.08cm" svg:height="1.038cm" svg:x="10.27cm" svg:y="58.658cm">
          <draw:text-box>
            <text:p>initr_reloc, 106</text:p>
          </draw:text-box>
        </draw:frame>
        <draw:connector draw:style-name="gr67" draw:text-style-name="P1" draw:layer="layout" draw:line-skew="2.876cm" svg:x1="18.906cm" svg:y1="51.419cm" svg:x2="15.731cm" svg:y2="59.166cm" draw:start-shape="id51" draw:start-glue-point="7" draw:end-shape="id53" draw:end-glue-point="7" svg:d="M18906 51419h3429v7747h-6604" svg:viewBox="0 0 6605 7748">
          <text:p/>
        </draw:connector>
        <draw:frame draw:style-name="gr59" draw:text-style-name="P3" draw:layer="layout" svg:width="1.27cm" svg:height="0.962cm" svg:x="20.557cm" svg:y="58.15cm">
          <draw:text-box>
            <text:p>51</text:p>
          </draw:text-box>
        </draw:frame>
        <draw:custom-shape draw:style-name="gr73" draw:text-style-name="P1" xml:id="id54" draw:id="id54" draw:layer="layout" svg:width="5.715cm" svg:height="1.27cm" svg:x="10.016cm" svg:y="60.05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5.461cm" svg:height="0.962cm" svg:x="10.27cm" svg:y="60.182cm">
          <draw:text-box>
            <text:p>initr_caches, 119</text:p>
          </draw:text-box>
        </draw:frame>
        <draw:connector draw:style-name="gr67" draw:text-style-name="P1" draw:layer="layout" draw:line-skew="2.876cm" svg:x1="18.906cm" svg:y1="51.419cm" svg:x2="15.731cm" svg:y2="60.69cm" draw:start-shape="id51" draw:start-glue-point="7" draw:end-shape="id54" draw:end-glue-point="7" svg:d="M18906 51419h3429v9271h-6604" svg:viewBox="0 0 6605 9272">
          <text:p/>
        </draw:connector>
        <draw:frame draw:style-name="gr59" draw:text-style-name="P3" draw:layer="layout" svg:width="1.27cm" svg:height="0.962cm" svg:x="20.557cm" svg:y="59.674cm">
          <draw:text-box>
            <text:p>52</text:p>
          </draw:text-box>
        </draw:frame>
        <draw:custom-shape draw:style-name="gr74" draw:text-style-name="P1" xml:id="id55" draw:id="id55" draw:layer="layout" svg:width="9.017cm" svg:height="1.27cm" svg:x="10.016cm" svg:y="61.55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382cm" svg:height="0.962cm" svg:x="10.27cm" svg:y="61.706cm">
          <draw:text-box>
            <text:p>initr_reloc_global_data, 132</text:p>
          </draw:text-box>
        </draw:frame>
        <draw:connector draw:style-name="gr67" draw:text-style-name="P1" draw:layer="layout" draw:line-skew="2.749cm" svg:x1="18.906cm" svg:y1="51.419cm" svg:x2="19.033cm" svg:y2="62.192cm" draw:start-shape="id51" draw:start-glue-point="7" draw:end-shape="id55" draw:end-glue-point="7" svg:d="M18906 51419h3429v10773h-3302" svg:viewBox="0 0 3430 10774">
          <text:p/>
        </draw:connector>
        <draw:frame draw:style-name="gr59" draw:text-style-name="P3" draw:layer="layout" svg:width="1.27cm" svg:height="0.962cm" svg:x="20.557cm" svg:y="61.252cm">
          <draw:text-box>
            <text:p>53</text:p>
          </draw:text-box>
        </draw:frame>
        <draw:custom-shape draw:style-name="gr75" draw:text-style-name="P1" xml:id="id56" draw:id="id56" draw:layer="layout" svg:width="5.969cm" svg:height="1.27cm" svg:x="10.016cm" svg:y="63.10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5.207cm" svg:height="0.962cm" svg:x="10.27cm" svg:y="63.252cm">
          <draw:text-box>
            <text:p>initr_malloc, 264</text:p>
          </draw:text-box>
        </draw:frame>
        <draw:connector draw:style-name="gr67" draw:text-style-name="P1" draw:layer="layout" draw:line-skew="2.876cm" svg:x1="18.906cm" svg:y1="51.419cm" svg:x2="15.985cm" svg:y2="63.738cm" draw:start-shape="id51" draw:start-glue-point="7" draw:end-shape="id56" draw:end-glue-point="7" svg:d="M18906 51419h3429v12319h-6350" svg:viewBox="0 0 6351 12320">
          <text:p/>
        </draw:connector>
        <draw:frame draw:style-name="gr59" draw:text-style-name="P3" draw:layer="layout" svg:width="1.27cm" svg:height="0.962cm" svg:x="20.557cm" svg:y="62.776cm">
          <draw:text-box>
            <text:p>54</text:p>
          </draw:text-box>
        </draw:frame>
        <draw:custom-shape draw:style-name="gr76" draw:text-style-name="P1" xml:id="id57" draw:id="id57" draw:layer="layout" svg:width="8.89cm" svg:height="1.27cm" svg:x="10.016cm" svg:y="64.62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096cm" svg:height="0.962cm" svg:x="10.27cm" svg:y="64.776cm">
          <draw:text-box>
            <text:p>initr_bootstage, 264</text:p>
          </draw:text-box>
        </draw:frame>
        <draw:connector draw:style-name="gr67" draw:text-style-name="P1" draw:layer="layout" draw:line-skew="2.876cm" svg:x1="18.906cm" svg:y1="51.419cm" svg:x2="18.906cm" svg:y2="65.262cm" draw:start-shape="id51" draw:start-glue-point="7" draw:end-shape="id57" draw:end-glue-point="7" svg:d="M18906 51419h3430v13843h-3430" svg:viewBox="0 0 3431 13844">
          <text:p/>
        </draw:connector>
        <draw:frame draw:style-name="gr59" draw:text-style-name="P3" draw:layer="layout" svg:width="1.27cm" svg:height="0.962cm" svg:x="20.557cm" svg:y="64.3cm">
          <draw:text-box>
            <text:p>55</text:p>
          </draw:text-box>
        </draw:frame>
        <draw:custom-shape draw:style-name="gr69" draw:text-style-name="P1" draw:layer="layout" svg:width="11.176cm" svg:height="4.953cm" svg:x="8.873cm" svg:y="67.16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3cm" svg:y="67.16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381cm" svg:y="67.548cm">
          <draw:text-box>
            <text:p>include/bootstage.h</text:p>
          </draw:text-box>
        </draw:frame>
        <draw:custom-shape draw:style-name="gr71" draw:text-style-name="P1" xml:id="id58" draw:id="id58" draw:layer="layout" svg:width="8.89cm" svg:height="1.524cm" svg:x="10.016cm" svg:y="69.70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27cm" svg:y="69.961cm">
          <draw:text-box>
            <text:p>bootstage_relocate, 377</text:p>
          </draw:text-box>
        </draw:frame>
        <draw:custom-shape draw:style-name="gr77" draw:text-style-name="P1" draw:layer="layout" svg:width="11.176cm" svg:height="4.191cm" svg:x="8.873cm" svg:y="72.62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3cm" svg:y="72.6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508cm" svg:y="73.009cm">
          <draw:text-box>
            <text:p>common/board_r.c</text:p>
          </draw:text-box>
        </draw:frame>
        <draw:custom-shape draw:style-name="gr73" draw:text-style-name="P1" xml:id="id70" draw:id="id70" draw:layer="layout" svg:width="5.715cm" svg:height="1.27cm" svg:x="10.016cm" svg:y="74.6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59" draw:id="id59" draw:layer="layout" svg:width="5.588cm" svg:height="1.038cm" svg:x="10.27cm" svg:y="74.787cm">
          <draw:text-box>
            <text:p>initr_dm, 308</text:p>
          </draw:text-box>
        </draw:frame>
        <draw:connector draw:style-name="gr62" draw:text-style-name="P1" draw:layer="layout" draw:line-skew="2.876cm" svg:x1="18.906cm" svg:y1="51.419cm" svg:x2="18.906cm" svg:y2="70.469cm" draw:start-shape="id51" draw:start-glue-point="7" draw:end-shape="id58" draw:end-glue-point="7" svg:d="M18906 51419h3429v19050h-3429" svg:viewBox="0 0 3430 19051">
          <text:p/>
        </draw:connector>
        <draw:frame draw:style-name="gr59" draw:text-style-name="P3" draw:layer="layout" svg:width="1.27cm" svg:height="0.962cm" svg:x="20.557cm" svg:y="69.507cm">
          <draw:text-box>
            <text:p>56</text:p>
          </draw:text-box>
        </draw:frame>
        <draw:connector draw:style-name="gr62" draw:text-style-name="P1" draw:layer="layout" draw:line-skew="2.876cm" svg:x1="18.906cm" svg:y1="51.419cm" svg:x2="15.858cm" svg:y2="75.306cm" draw:start-shape="id51" draw:start-glue-point="7" draw:end-shape="id59" draw:end-glue-point="1" svg:d="M18906 51419h3429v23887h-6477" svg:viewBox="0 0 6478 23888">
          <text:p/>
        </draw:connector>
        <draw:frame draw:style-name="gr59" draw:text-style-name="P3" draw:layer="layout" svg:width="1.27cm" svg:height="0.962cm" svg:x="20.43cm" svg:y="74.333cm">
          <draw:text-box>
            <text:p>57</text:p>
          </draw:text-box>
        </draw:frame>
        <draw:custom-shape draw:style-name="gr77" draw:text-style-name="P1" draw:layer="layout" svg:width="11.176cm" svg:height="4.191cm" svg:x="1.254cm" svg:y="77.581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1.254cm" svg:y="77.58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1.762cm" svg:y="77.962cm">
          <draw:text-box>
            <text:p>drivers/core/root.c</text:p>
          </draw:text-box>
        </draw:frame>
        <draw:custom-shape draw:style-name="gr76" draw:text-style-name="P1" xml:id="id71" draw:id="id71" draw:layer="layout" svg:width="8.89cm" svg:height="1.27cm" svg:x="2.397cm" svg:y="79.613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2.778cm" svg:y="79.74cm">
          <draw:text-box>
            <text:p>dm_init_and_scan, 323</text:p>
          </draw:text-box>
        </draw:frame>
        <draw:custom-shape draw:style-name="gr78" draw:text-style-name="P1" draw:layer="layout" svg:width="18.796cm" svg:height="4.191cm" svg:x="1.254cm" svg:y="82.534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9" draw:text-style-name="P1" draw:layer="layout" svg:width="18.796cm" svg:height="1.524cm" svg:x="1.254cm" svg:y="82.53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7.907cm" svg:height="0.962cm" svg:x="1.508cm" svg:y="82.915cm">
          <draw:text-box>
            <text:p>board/freescale/wirelessroad_ecspi3/wirelessroad_ecspi3.c</text:p>
          </draw:text-box>
        </draw:frame>
        <draw:custom-shape draw:style-name="gr76" draw:text-style-name="P1" xml:id="id60" draw:id="id60" draw:layer="layout" svg:width="8.89cm" svg:height="1.27cm" svg:x="10.017cm" svg:y="84.56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398cm" svg:y="84.693cm">
          <draw:text-box>
            <text:p>board_init, 597</text:p>
          </draw:text-box>
        </draw:frame>
        <draw:connector draw:style-name="gr62" draw:text-style-name="P1" draw:layer="layout" draw:line-skew="2.875cm" svg:x1="18.906cm" svg:y1="51.419cm" svg:x2="18.907cm" svg:y2="85.201cm" draw:start-shape="id51" draw:start-glue-point="7" draw:end-shape="id60" draw:end-glue-point="7" svg:d="M18906 51419h3430v33782h-3429" svg:viewBox="0 0 3431 33783">
          <text:p/>
        </draw:connector>
        <draw:frame draw:style-name="gr59" draw:text-style-name="P3" draw:layer="layout" svg:width="1.27cm" svg:height="0.962cm" svg:x="20.304cm" svg:y="84.312cm">
          <draw:text-box>
            <text:p>59</text:p>
          </draw:text-box>
        </draw:frame>
        <draw:custom-shape draw:style-name="gr77" draw:text-style-name="P1" draw:layer="layout" svg:width="11.176cm" svg:height="4.191cm" svg:x="8.874cm" svg:y="87.36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4cm" svg:y="87.3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7" draw:text-style-name="P3" draw:layer="layout" svg:width="8.128cm" svg:height="1.673cm" svg:x="9.382cm" svg:y="87.741cm">
          <draw:text-box>
            <text:p>lib/efi_loader/efi_memory.c</text:p>
          </draw:text-box>
        </draw:frame>
        <draw:custom-shape draw:style-name="gr76" draw:text-style-name="P1" xml:id="id61" draw:id="id61" draw:layer="layout" svg:width="8.89cm" svg:height="1.27cm" svg:x="10.017cm" svg:y="89.39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398cm" svg:y="89.519cm">
          <draw:text-box>
            <text:p>efi_memory_init, 456</text:p>
          </draw:text-box>
        </draw:frame>
        <draw:connector draw:style-name="gr62" draw:text-style-name="P1" draw:layer="layout" draw:line-skew="2.875cm" svg:x1="18.906cm" svg:y1="51.419cm" svg:x2="18.907cm" svg:y2="90.027cm" draw:start-shape="id51" draw:start-glue-point="7" draw:end-shape="id61" draw:end-glue-point="7" svg:d="M18906 51419h3430v38608h-3429" svg:viewBox="0 0 3431 38609">
          <text:p/>
        </draw:connector>
        <draw:frame draw:style-name="gr59" draw:text-style-name="P3" draw:layer="layout" svg:width="1.27cm" svg:height="0.962cm" svg:x="20.304cm" svg:y="89.192cm">
          <draw:text-box>
            <text:p>60</text:p>
          </draw:text-box>
        </draw:frame>
        <draw:custom-shape draw:style-name="gr77" draw:text-style-name="P1" draw:layer="layout" svg:width="11.176cm" svg:height="4.191cm" svg:x="8.874cm" svg:y="92.313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4cm" svg:y="92.3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7" draw:text-style-name="P3" draw:layer="layout" svg:width="8.128cm" svg:height="1.673cm" svg:x="9.382cm" svg:y="92.694cm">
          <draw:text-box>
            <text:p>common/stdio.c</text:p>
          </draw:text-box>
        </draw:frame>
        <draw:custom-shape draw:style-name="gr76" draw:text-style-name="P1" xml:id="id62" draw:id="id62" draw:layer="layout" svg:width="8.89cm" svg:height="1.27cm" svg:x="10.017cm" svg:y="94.34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398cm" svg:y="94.472cm">
          <draw:text-box>
            <text:p>stdio_init_tables, 316</text:p>
          </draw:text-box>
        </draw:frame>
        <draw:connector draw:style-name="gr62" draw:text-style-name="P1" draw:layer="layout" draw:line-skew="2.875cm" svg:x1="18.906cm" svg:y1="51.419cm" svg:x2="18.907cm" svg:y2="94.98cm" draw:start-shape="id51" draw:start-glue-point="7" draw:end-shape="id62" draw:end-glue-point="7" svg:d="M18906 51419h3430v43561h-3429" svg:viewBox="0 0 3431 43562">
          <text:p/>
        </draw:connector>
        <draw:frame draw:style-name="gr59" draw:text-style-name="P3" draw:layer="layout" svg:width="1.27cm" svg:height="0.962cm" svg:x="20.177cm" svg:y="94.091cm">
          <draw:text-box>
            <text:p>61</text:p>
          </draw:text-box>
        </draw:frame>
        <draw:custom-shape draw:style-name="gr80" draw:text-style-name="P1" draw:layer="layout" svg:width="11.176cm" svg:height="9.906cm" svg:x="8.874cm" svg:y="97.13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4cm" svg:y="97.13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509cm" svg:y="97.52cm">
          <draw:text-box>
            <text:p>common/board_r.c</text:p>
          </draw:text-box>
        </draw:frame>
        <draw:custom-shape draw:style-name="gr73" draw:text-style-name="P1" draw:layer="layout" svg:width="5.715cm" svg:height="1.27cm" svg:x="10.017cm" svg:y="99.17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63" draw:id="id63" draw:layer="layout" svg:width="5.588cm" svg:height="1.038cm" svg:x="10.271cm" svg:y="99.298cm">
          <draw:text-box>
            <text:p>initr_serial, 178</text:p>
          </draw:text-box>
        </draw:frame>
        <draw:custom-shape draw:style-name="gr73" draw:text-style-name="P1" draw:layer="layout" svg:width="5.715cm" svg:height="1.27cm" svg:x="10.017cm" svg:y="100.69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64" draw:id="id64" draw:layer="layout" svg:width="5.588cm" svg:height="1.038cm" svg:x="10.271cm" svg:y="100.822cm">
          <draw:text-box>
            <text:p>initr_nand, 424</text:p>
          </draw:text-box>
        </draw:frame>
        <draw:custom-shape draw:style-name="gr73" draw:text-style-name="P1" draw:layer="layout" svg:width="5.715cm" svg:height="1.27cm" svg:x="10.017cm" svg:y="102.21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65" draw:id="id65" draw:layer="layout" svg:width="5.588cm" svg:height="1.038cm" svg:x="10.271cm" svg:y="102.346cm">
          <draw:text-box>
            <text:p>initr_mmc, 444</text:p>
          </draw:text-box>
        </draw:frame>
        <draw:custom-shape draw:style-name="gr73" draw:text-style-name="P1" draw:layer="layout" svg:width="5.715cm" svg:height="1.27cm" svg:x="10.017cm" svg:y="103.74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2" draw:text-style-name="P3" xml:id="id66" draw:id="id66" draw:layer="layout" svg:width="5.588cm" svg:height="1.038cm" svg:x="10.271cm" svg:y="103.87cm">
          <draw:text-box>
            <text:p>initr_env, 484</text:p>
          </draw:text-box>
        </draw:frame>
        <draw:custom-shape draw:style-name="gr81" draw:text-style-name="P1" xml:id="id67" draw:id="id67" draw:layer="layout" svg:width="8.128cm" svg:height="1.27cm" svg:x="10.017cm" svg:y="105.26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271cm" svg:y="105.394cm">
          <draw:text-box>
            <text:p>cpu_secondary_cpu, 89</text:p>
          </draw:text-box>
        </draw:frame>
        <draw:custom-shape draw:style-name="gr77" draw:text-style-name="P1" draw:layer="layout" svg:width="11.176cm" svg:height="4.191cm" svg:x="8.874cm" svg:y="107.6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4cm" svg:y="107.6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7" draw:text-style-name="P3" draw:layer="layout" svg:width="8.128cm" svg:height="1.673cm" svg:x="9.382cm" svg:y="108.061cm">
          <draw:text-box>
            <text:p>common/stdio.c</text:p>
          </draw:text-box>
        </draw:frame>
        <draw:custom-shape draw:style-name="gr76" draw:text-style-name="P1" xml:id="id68" draw:id="id68" draw:layer="layout" svg:width="8.89cm" svg:height="1.27cm" svg:x="10.017cm" svg:y="109.71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10.398cm" svg:y="109.839cm">
          <draw:text-box>
            <text:p>stdio_add_devices, 347</text:p>
          </draw:text-box>
        </draw:frame>
        <draw:custom-shape draw:style-name="gr82" draw:text-style-name="P1" draw:layer="layout" svg:width="11.176cm" svg:height="3.937cm" svg:x="8.874cm" svg:y="112.37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8.874cm" svg:y="112.37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9.509cm" svg:y="112.76cm">
          <draw:text-box>
            <text:p>common/board_r.c</text:p>
          </draw:text-box>
        </draw:frame>
        <draw:custom-shape draw:style-name="gr83" draw:text-style-name="P1" xml:id="id69" draw:id="id69" draw:layer="layout" svg:width="7.747cm" svg:height="1.27cm" svg:x="10.017cm" svg:y="114.4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096cm" svg:height="0.962cm" svg:x="10.271cm" svg:y="114.538cm">
          <draw:text-box>
            <text:p>initr_jumptable, 512</text:p>
          </draw:text-box>
        </draw:frame>
        <draw:connector draw:style-name="gr62" draw:text-style-name="P1" draw:layer="layout" draw:line-skew="2.876cm" svg:x1="18.906cm" svg:y1="51.419cm" svg:x2="15.859cm" svg:y2="99.817cm" draw:start-shape="id51" draw:start-glue-point="7" draw:end-shape="id63" draw:end-glue-point="1" svg:d="M18906 51419h3429v48398h-6476" svg:viewBox="0 0 6477 48399">
          <text:p/>
        </draw:connector>
        <draw:connector draw:style-name="gr62" draw:text-style-name="P1" draw:layer="layout" draw:line-skew="2.876cm" svg:x1="18.906cm" svg:y1="51.419cm" svg:x2="15.859cm" svg:y2="101.341cm" draw:start-shape="id51" draw:start-glue-point="7" draw:end-shape="id64" draw:end-glue-point="1" svg:d="M18906 51419h3429v49922h-6476" svg:viewBox="0 0 6477 49923">
          <text:p/>
        </draw:connector>
        <draw:connector draw:style-name="gr62" draw:text-style-name="P1" draw:layer="layout" draw:line-skew="2.876cm" svg:x1="18.906cm" svg:y1="51.419cm" svg:x2="15.859cm" svg:y2="102.865cm" draw:start-shape="id51" draw:start-glue-point="7" draw:end-shape="id65" draw:end-glue-point="1" svg:d="M18906 51419h3429v51446h-6476" svg:viewBox="0 0 6477 51447">
          <text:p/>
        </draw:connector>
        <draw:connector draw:style-name="gr62" draw:text-style-name="P1" draw:layer="layout" draw:line-skew="2.876cm" svg:x1="18.906cm" svg:y1="51.419cm" svg:x2="15.859cm" svg:y2="104.389cm" draw:start-shape="id51" draw:start-glue-point="7" draw:end-shape="id66" draw:end-glue-point="1" svg:d="M18906 51419h3429v52970h-6476" svg:viewBox="0 0 6477 52971">
          <text:p/>
        </draw:connector>
        <draw:connector draw:style-name="gr62" draw:text-style-name="P1" draw:layer="layout" draw:line-skew="2.876cm" svg:x1="18.906cm" svg:y1="51.419cm" svg:x2="18.145cm" svg:y2="105.902cm" draw:start-shape="id51" draw:start-glue-point="7" draw:end-shape="id67" draw:end-glue-point="7" svg:d="M18906 51419h3429v54483h-4190" svg:viewBox="0 0 4191 54484">
          <text:p/>
        </draw:connector>
        <draw:connector draw:style-name="gr62" draw:text-style-name="P1" draw:layer="layout" draw:line-skew="2.875cm" svg:x1="18.906cm" svg:y1="51.419cm" svg:x2="18.907cm" svg:y2="110.347cm" draw:start-shape="id51" draw:start-glue-point="7" draw:end-shape="id68" draw:end-glue-point="7" svg:d="M18906 51419h3430v58928h-3429" svg:viewBox="0 0 3431 58929">
          <text:p/>
        </draw:connector>
        <draw:connector draw:style-name="gr62" draw:text-style-name="P1" draw:layer="layout" draw:line-skew="2.876cm" svg:x1="18.906cm" svg:y1="51.419cm" svg:x2="17.764cm" svg:y2="115.046cm" draw:start-shape="id51" draw:start-glue-point="7" draw:end-shape="id69" draw:end-glue-point="7" svg:d="M18906 51419h3429v63627h-4571" svg:viewBox="0 0 4572 63628">
          <text:p/>
        </draw:connector>
        <draw:custom-shape draw:style-name="gr82" draw:text-style-name="P1" draw:layer="layout" svg:width="11.176cm" svg:height="3.937cm" svg:x="26.527cm" svg:y="112.37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26.527cm" svg:y="112.37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162cm" svg:y="112.76cm">
          <draw:text-box>
            <text:p>common/console.c</text:p>
          </draw:text-box>
        </draw:frame>
        <draw:custom-shape draw:style-name="gr83" draw:text-style-name="P1" xml:id="id72" draw:id="id72" draw:layer="layout" svg:width="7.747cm" svg:height="1.27cm" svg:x="27.67cm" svg:y="114.4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096cm" svg:height="0.962cm" svg:x="27.924cm" svg:y="114.538cm">
          <draw:text-box>
            <text:p>console_init_r, 839</text:p>
          </draw:text-box>
        </draw:frame>
        <draw:custom-shape draw:style-name="gr82" draw:text-style-name="P1" draw:layer="layout" svg:width="11.176cm" svg:height="3.937cm" svg:x="26.527cm" svg:y="107.807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0" draw:text-style-name="P1" draw:layer="layout" svg:width="11.176cm" svg:height="1.524cm" svg:x="26.527cm" svg:y="107.80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7.493cm" svg:height="0.962cm" svg:x="27.162cm" svg:y="108.188cm">
          <draw:text-box>
            <text:p>arch/arm/lib/interrupts.c</text:p>
          </draw:text-box>
        </draw:frame>
        <draw:custom-shape draw:style-name="gr83" draw:text-style-name="P1" xml:id="id74" draw:id="id74" draw:layer="layout" svg:width="7.747cm" svg:height="1.27cm" svg:x="27.67cm" svg:y="109.83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096cm" svg:height="0.962cm" svg:x="27.924cm" svg:y="109.966cm">
          <draw:text-box>
            <text:p>interrupt_init, 34</text:p>
          </draw:text-box>
        </draw:frame>
        <draw:connector draw:style-name="gr62" draw:text-style-name="P1" draw:layer="layout" draw:line-skew="-0.572cm 2.367cm" svg:x1="10.651cm" svg:y1="75.93cm" svg:x2="11.287cm" svg:y2="80.248cm" draw:start-shape="id70" draw:start-glue-point="6" draw:end-shape="id71" draw:end-glue-point="7" svg:d="M10651 75930v1270h3557v3048h-2921" svg:viewBox="0 0 3558 4319">
          <text:p/>
        </draw:connector>
        <draw:frame draw:style-name="gr59" draw:text-style-name="P3" draw:layer="layout" svg:width="1.27cm" svg:height="0.962cm" svg:x="14.335cm" svg:y="78.851cm">
          <draw:text-box>
            <text:p>58</text:p>
          </draw:text-box>
        </draw:frame>
        <draw:connector draw:style-name="gr62" draw:text-style-name="P1" draw:layer="layout" svg:x1="7.096cm" svg:y1="45.831cm" svg:x2="10.016cm" svg:y2="51.419cm" draw:start-shape="id50" draw:start-glue-point="6" draw:end-shape="id51" draw:end-glue-point="5" svg:d="M7096 45831v5588h2920" svg:viewBox="0 0 2921 5589">
          <text:p/>
        </draw:connector>
        <draw:connector draw:style-name="gr62" draw:text-style-name="P1" xml:id="id73" draw:id="id73" draw:layer="layout" svg:x1="22.318cm" svg:y1="115.04cm" svg:x2="27.67cm" svg:y2="115.046cm" draw:end-shape="id72" draw:end-glue-point="5" svg:d="M22318 115040h2399v6h2953" svg:viewBox="0 0 5353 7">
          <text:p/>
        </draw:connector>
        <draw:connector draw:style-name="gr62" draw:text-style-name="P1" draw:layer="layout" svg:x1="24.717cm" svg:y1="115.043cm" svg:x2="27.67cm" svg:y2="110.474cm" draw:start-shape="id73" draw:start-glue-point="0" draw:end-shape="id74" draw:end-glue-point="5" svg:d="M24717 115043v-4569h2953" svg:viewBox="0 0 2954 4570">
          <text:p/>
        </draw:connector>
        <draw:custom-shape draw:style-name="gr84" draw:text-style-name="P1" xml:id="id75" draw:id="id75" draw:layer="layout" svg:width="8.763cm" svg:height="1.27cm" svg:x="27.67cm" svg:y="105.1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924cm" svg:y="105.267cm">
          <draw:text-box>
            <text:p>initr_enable_interrupts, 529</text:p>
          </draw:text-box>
        </draw:frame>
        <draw:custom-shape draw:style-name="gr85" draw:text-style-name="P1" draw:layer="layout" svg:width="11.176cm" svg:height="5.207cm" svg:x="26.528cm" svg:y="101.83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6" draw:text-style-name="P1" draw:layer="layout" svg:width="11.176cm" svg:height="1.27cm" svg:x="26.528cm" svg:y="101.83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289cm" svg:y="101.965cm">
          <draw:text-box>
            <text:p>common/board_r.c</text:p>
          </draw:text-box>
        </draw:frame>
        <draw:custom-shape draw:style-name="gr84" draw:text-style-name="P1" draw:layer="layout" svg:width="8.763cm" svg:height="1.27cm" svg:x="27.67cm" svg:y="103.61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84" draw:text-style-name="P1" xml:id="id76" draw:id="id76" draw:layer="layout" svg:width="8.763cm" svg:height="1.27cm" svg:x="27.671cm" svg:y="103.61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797cm" svg:y="103.743cm">
          <draw:text-box>
            <text:p>initr_ethaddr, 537</text:p>
          </draw:text-box>
        </draw:frame>
        <draw:custom-shape draw:style-name="gr78" draw:text-style-name="P1" draw:layer="layout" svg:width="18.796cm" svg:height="4.191cm" svg:x="26.527cm" svg:y="96.75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9" draw:text-style-name="P1" draw:layer="layout" svg:width="18.796cm" svg:height="1.524cm" svg:x="26.527cm" svg:y="96.7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17.907cm" svg:height="0.962cm" svg:x="26.781cm" svg:y="97.139cm">
          <draw:text-box>
            <text:p>board/freescale/wirelessroad_ecspi3/wirelessroad_ecspi3.c</text:p>
          </draw:text-box>
        </draw:frame>
        <draw:custom-shape draw:style-name="gr76" draw:text-style-name="P1" xml:id="id77" draw:id="id77" draw:layer="layout" svg:width="8.89cm" svg:height="1.27cm" svg:x="27.543cm" svg:y="98.91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7.366cm" svg:height="0.962cm" svg:x="27.924cm" svg:y="99.044cm">
          <draw:text-box>
            <text:p>board_late_init, 659</text:p>
          </draw:text-box>
        </draw:frame>
        <draw:custom-shape draw:style-name="gr84" draw:text-style-name="P1" draw:layer="layout" svg:width="8.763cm" svg:height="1.27cm" svg:x="27.669cm" svg:y="93.96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923cm" svg:y="94.091cm">
          <draw:text-box>
            <text:p>initr_net, 602</text:p>
          </draw:text-box>
        </draw:frame>
        <draw:custom-shape draw:style-name="gr85" draw:text-style-name="P1" draw:layer="layout" svg:width="11.176cm" svg:height="5.207cm" svg:x="26.527cm" svg:y="90.66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6" draw:text-style-name="P1" draw:layer="layout" svg:width="11.176cm" svg:height="1.27cm" svg:x="26.527cm" svg:y="90.66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288cm" svg:y="90.789cm">
          <draw:text-box>
            <text:p>common/board_r.c</text:p>
          </draw:text-box>
        </draw:frame>
        <draw:custom-shape draw:style-name="gr84" draw:text-style-name="P1" xml:id="id78" draw:id="id78" draw:layer="layout" svg:width="8.763cm" svg:height="1.27cm" svg:x="27.67cm" svg:y="93.96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2" draw:text-style-name="P1" draw:layer="layout" svg:x1="24.717cm" svg:y1="115.043cm" svg:x2="27.67cm" svg:y2="105.775cm" draw:start-shape="id73" draw:start-glue-point="0" draw:end-shape="id75" draw:end-glue-point="5" svg:d="M24717 115043v-9268h2953" svg:viewBox="0 0 2954 9269">
          <text:p/>
        </draw:connector>
        <draw:connector draw:style-name="gr62" draw:text-style-name="P1" draw:layer="layout" svg:x1="24.717cm" svg:y1="115.043cm" svg:x2="27.671cm" svg:y2="104.251cm" draw:start-shape="id73" draw:start-glue-point="0" draw:end-shape="id76" draw:end-glue-point="5" svg:d="M24717 115043v-10792h2954" svg:viewBox="0 0 2955 10793">
          <text:p/>
        </draw:connector>
        <draw:connector draw:style-name="gr62" draw:text-style-name="P1" draw:layer="layout" svg:x1="24.717cm" svg:y1="115.043cm" svg:x2="27.543cm" svg:y2="99.552cm" draw:start-shape="id73" draw:start-glue-point="0" draw:end-shape="id77" draw:end-glue-point="5" svg:d="M24717 115043v-15491h2826" svg:viewBox="0 0 2827 15492">
          <text:p/>
        </draw:connector>
        <draw:custom-shape draw:style-name="gr84" draw:text-style-name="P1" draw:layer="layout" svg:width="8.763cm" svg:height="1.27cm" svg:x="27.543cm" svg:y="92.31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797cm" svg:y="92.44cm">
          <draw:text-box>
            <text:p>run_main_loop, 692</text:p>
          </draw:text-box>
        </draw:frame>
        <draw:custom-shape draw:style-name="gr84" draw:text-style-name="P1" xml:id="id79" draw:id="id79" draw:layer="layout" svg:width="8.763cm" svg:height="1.27cm" svg:x="27.544cm" svg:y="92.31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2" draw:text-style-name="P1" draw:layer="layout" svg:x1="24.717cm" svg:y1="115.043cm" svg:x2="27.67cm" svg:y2="94.599cm" draw:start-shape="id73" draw:start-glue-point="0" draw:end-shape="id78" draw:end-glue-point="5" svg:d="M24717 115043v-20444h2953" svg:viewBox="0 0 2954 20445">
          <text:p/>
        </draw:connector>
        <draw:connector draw:style-name="gr62" draw:text-style-name="P1" draw:layer="layout" svg:x1="24.717cm" svg:y1="115.043cm" svg:x2="27.544cm" svg:y2="92.948cm" draw:start-shape="id73" draw:start-glue-point="0" draw:end-shape="id79" draw:end-glue-point="5" svg:d="M24717 115043v-22095h2827" svg:viewBox="0 0 2828 22096">
          <text:p/>
        </draw:connector>
        <draw:custom-shape draw:style-name="gr85" draw:text-style-name="P1" draw:layer="layout" svg:width="11.176cm" svg:height="5.207cm" svg:x="26.527cm" svg:y="84.31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6" draw:text-style-name="P1" draw:layer="layout" svg:width="11.176cm" svg:height="1.27cm" svg:x="26.527cm" svg:y="84.31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288cm" svg:y="84.439cm">
          <draw:text-box>
            <text:p>common/main.c</text:p>
          </draw:text-box>
        </draw:frame>
        <draw:custom-shape draw:style-name="gr84" draw:text-style-name="P1" draw:layer="layout" svg:width="8.763cm" svg:height="1.27cm" svg:x="27.542cm" svg:y="86.85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796cm" svg:y="86.979cm">
          <draw:text-box>
            <text:p>main_loop, 48</text:p>
          </draw:text-box>
        </draw:frame>
        <draw:custom-shape draw:style-name="gr84" draw:text-style-name="P1" xml:id="id80" draw:id="id80" draw:layer="layout" svg:width="8.763cm" svg:height="1.27cm" svg:x="27.543cm" svg:y="86.85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2" draw:text-style-name="P1" draw:layer="layout" draw:line-skew="2.875cm" svg:x1="36.307cm" svg:y1="92.948cm" svg:x2="36.306cm" svg:y2="87.487cm" draw:start-shape="id79" draw:start-glue-point="7" draw:end-shape="id80" draw:end-glue-point="7" svg:d="M36307 92948h3428v-5461h-3429" svg:viewBox="0 0 3430 5462">
          <text:p/>
        </draw:connector>
        <draw:custom-shape draw:style-name="gr85" draw:text-style-name="P1" draw:layer="layout" svg:width="11.176cm" svg:height="5.207cm" svg:x="26.4cm" svg:y="77.96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6" draw:text-style-name="P1" draw:layer="layout" svg:width="11.176cm" svg:height="1.27cm" svg:x="26.4cm" svg:y="77.96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161cm" svg:y="78.089cm">
          <draw:text-box>
            <text:p>common/autoboot.c</text:p>
          </draw:text-box>
        </draw:frame>
        <draw:custom-shape draw:style-name="gr84" draw:text-style-name="P1" draw:layer="layout" svg:width="8.763cm" svg:height="1.27cm" svg:x="27.415cm" svg:y="80.5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669cm" svg:y="80.629cm">
          <draw:text-box>
            <text:p>__abortboot, 236</text:p>
          </draw:text-box>
        </draw:frame>
        <draw:custom-shape draw:style-name="gr84" draw:text-style-name="P1" xml:id="id81" draw:id="id81" draw:layer="layout" svg:width="8.763cm" svg:height="1.27cm" svg:x="27.416cm" svg:y="80.5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2" draw:text-style-name="P1" draw:layer="layout" draw:line-skew="-2.113cm" svg:x1="27.543cm" svg:y1="87.487cm" svg:x2="27.416cm" svg:y2="81.137cm" draw:start-shape="id80" draw:start-glue-point="5" draw:end-shape="id81" draw:end-glue-point="5" svg:d="M27543 87487h-2794v-6350h2667" svg:viewBox="0 0 2795 6351">
          <text:p/>
        </draw:connector>
        <draw:custom-shape draw:style-name="gr85" draw:text-style-name="P1" draw:layer="layout" svg:width="11.176cm" svg:height="5.207cm" svg:x="26.4cm" svg:y="71.73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6" draw:text-style-name="P1" draw:layer="layout" svg:width="11.176cm" svg:height="1.27cm" svg:x="26.4cm" svg:y="71.739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2" draw:text-style-name="P3" draw:layer="layout" svg:width="6.096cm" svg:height="1.016cm" svg:x="27.161cm" svg:y="71.866cm">
          <draw:text-box>
            <text:p>common/cli.c</text:p>
          </draw:text-box>
        </draw:frame>
        <draw:custom-shape draw:style-name="gr84" draw:text-style-name="P1" draw:layer="layout" svg:width="8.763cm" svg:height="1.27cm" svg:x="27.415cm" svg:y="74.27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8.509cm" svg:height="0.962cm" svg:x="27.669cm" svg:y="74.406cm">
          <draw:text-box>
            <text:p>cli_loop, 218</text:p>
          </draw:text-box>
        </draw:frame>
        <draw:custom-shape draw:style-name="gr84" draw:text-style-name="P1" xml:id="id82" draw:id="id82" draw:layer="layout" svg:width="8.763cm" svg:height="1.27cm" svg:x="27.416cm" svg:y="74.27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2" draw:text-style-name="P1" draw:layer="layout" draw:line-skew="-2.113cm" svg:x1="27.543cm" svg:y1="87.487cm" svg:x2="27.416cm" svg:y2="74.914cm" draw:start-shape="id80" draw:start-glue-point="5" draw:end-shape="id82" draw:end-glue-point="5" svg:d="M27543 87487h-2794v-12573h2667" svg:viewBox="0 0 2795 12574">
          <text:p/>
        </draw:connector>
        <draw:connector draw:style-name="gr16" draw:text-style-name="P1" draw:layer="layout" draw:line-skew="-0.699cm" svg:x1="59.314cm" svg:y1="114.348cm" svg:x2="56.626cm" svg:y2="94.334cm" draw:start-shape="id27" draw:start-glue-point="2" draw:end-shape="id83" draw:end-glue-point="1" svg:d="M59314 114348h-148v-20014h-2540" svg:viewBox="0 0 2689 20015">
          <text:p/>
        </draw:connector>
        <draw:frame draw:style-name="gr59" draw:text-style-name="P3" draw:layer="layout" svg:width="1.27cm" svg:height="0.962cm" svg:x="20.177cm" svg:y="98.79cm">
          <draw:text-box>
            <text:p>62</text:p>
          </draw:text-box>
        </draw:frame>
        <draw:frame draw:style-name="gr59" draw:text-style-name="P3" draw:layer="layout" svg:width="1.27cm" svg:height="0.962cm" svg:x="20.177cm" svg:y="100.441cm">
          <draw:text-box>
            <text:p>63</text:p>
          </draw:text-box>
        </draw:frame>
        <draw:frame draw:style-name="gr59" draw:text-style-name="P3" draw:layer="layout" svg:width="1.27cm" svg:height="0.962cm" svg:x="20.177cm" svg:y="101.838cm">
          <draw:text-box>
            <text:p>64</text:p>
          </draw:text-box>
        </draw:frame>
        <draw:frame draw:style-name="gr59" draw:text-style-name="P3" draw:layer="layout" svg:width="1.27cm" svg:height="0.962cm" svg:x="20.177cm" svg:y="103.362cm">
          <draw:text-box>
            <text:p>65</text:p>
          </draw:text-box>
        </draw:frame>
        <draw:frame draw:style-name="gr59" draw:text-style-name="P3" draw:layer="layout" svg:width="1.27cm" svg:height="0.962cm" svg:x="20.177cm" svg:y="104.94cm">
          <draw:text-box>
            <text:p>66</text:p>
          </draw:text-box>
        </draw:frame>
        <draw:frame draw:style-name="gr59" draw:text-style-name="P3" draw:layer="layout" svg:width="1.27cm" svg:height="0.962cm" svg:x="20.177cm" svg:y="109.385cm">
          <draw:text-box>
            <text:p>67</text:p>
          </draw:text-box>
        </draw:frame>
        <draw:frame draw:style-name="gr87" draw:text-style-name="P3" draw:layer="layout" svg:width="1.27cm" svg:height="0.962cm" svg:x="20.304cm" svg:y="114.157cm">
          <draw:text-box>
            <text:p>68</text:p>
          </draw:text-box>
        </draw:frame>
        <draw:frame draw:style-name="gr87" draw:text-style-name="P3" draw:layer="layout" svg:width="1.27cm" svg:height="0.962cm" svg:x="24.876cm" svg:y="114.084cm">
          <draw:text-box>
            <text:p>69</text:p>
          </draw:text-box>
        </draw:frame>
        <draw:frame draw:style-name="gr87" draw:text-style-name="P3" draw:layer="layout" svg:width="1.27cm" svg:height="0.962cm" svg:x="24.749cm" svg:y="109.512cm">
          <draw:text-box>
            <text:p>70</text:p>
          </draw:text-box>
        </draw:frame>
        <draw:frame draw:style-name="gr87" draw:text-style-name="P3" draw:layer="layout" svg:width="1.27cm" svg:height="0.962cm" svg:x="24.749cm" svg:y="104.813cm">
          <draw:text-box>
            <text:p>71</text:p>
          </draw:text-box>
        </draw:frame>
        <draw:frame draw:style-name="gr87" draw:text-style-name="P3" draw:layer="layout" svg:width="1.27cm" svg:height="0.962cm" svg:x="24.749cm" svg:y="103.235cm">
          <draw:text-box>
            <text:p>72</text:p>
          </draw:text-box>
        </draw:frame>
        <draw:frame draw:style-name="gr87" draw:text-style-name="P3" draw:layer="layout" svg:width="1.27cm" svg:height="0.962cm" svg:x="24.749cm" svg:y="98.59cm">
          <draw:text-box>
            <text:p>73</text:p>
          </draw:text-box>
        </draw:frame>
        <draw:frame draw:style-name="gr87" draw:text-style-name="P3" draw:layer="layout" svg:width="1.27cm" svg:height="0.962cm" svg:x="24.749cm" svg:y="93.637cm">
          <draw:text-box>
            <text:p>74</text:p>
          </draw:text-box>
        </draw:frame>
        <draw:frame draw:style-name="gr87" draw:text-style-name="P3" draw:layer="layout" svg:width="1.27cm" svg:height="0.962cm" svg:x="24.749cm" svg:y="91.986cm">
          <draw:text-box>
            <text:p>75</text:p>
          </draw:text-box>
        </draw:frame>
        <draw:frame draw:style-name="gr87" draw:text-style-name="P3" draw:layer="layout" svg:width="1.27cm" svg:height="0.962cm" svg:x="37.83cm" svg:y="91.932cm">
          <draw:text-box>
            <text:p>76</text:p>
          </draw:text-box>
        </draw:frame>
        <draw:frame draw:style-name="gr87" draw:text-style-name="P3" draw:layer="layout" svg:width="1.27cm" svg:height="0.962cm" svg:x="37.83cm" svg:y="86.525cm">
          <draw:text-box>
            <text:p>77</text:p>
          </draw:text-box>
        </draw:frame>
        <draw:frame draw:style-name="gr87" draw:text-style-name="P3" draw:layer="layout" svg:width="1.27cm" svg:height="0.962cm" svg:x="24.876cm" svg:y="86.525cm">
          <draw:text-box>
            <text:p>78</text:p>
          </draw:text-box>
        </draw:frame>
        <draw:frame draw:style-name="gr87" draw:text-style-name="P3" draw:layer="layout" svg:width="1.27cm" svg:height="0.962cm" svg:x="24.876cm" svg:y="80.121cm">
          <draw:text-box>
            <text:p>79</text:p>
          </draw:text-box>
        </draw:frame>
        <draw:frame draw:style-name="gr87" draw:text-style-name="P3" draw:layer="layout" svg:width="1.27cm" svg:height="0.962cm" svg:x="24.876cm" svg:y="73.952cm">
          <draw:text-box>
            <text:p>80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127622" draw:marker-start-width="0.356cm" draw:marker-start-center="false" draw:marker-end-width="0.356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3T14:22:05.870564107</meta:creation-date>
    <dc:date>2021-10-24T15:43:00.682539266</dc:date>
    <meta:editing-duration>PT11H14M25S</meta:editing-duration>
    <meta:editing-cycles>127</meta:editing-cycles>
    <meta:generator>LibreOffice/6.4.6.2$Linux_X86_64 LibreOffice_project/40$Build-2</meta:generator>
    <meta:document-statistic meta:object-count="473"/>
  </office:meta>
</office:document-meta>
</file>